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г-р-а-ф-и-к-график-приема-несовершеннолетних-их-родителей-законных-представителей-и-иных-лиц-сотрудниками-комиссии-по-делам-несовершеннолетних-и-защите-их-прав-управы-района-нагатинский-затон-города-москвы"/>Г Р А Ф И К график приема несовершеннолетних, их родителей, законных представителей и иных лиц сотрудниками Комиссии по делам несовершеннолетних и защите их прав управы района Нагатинский затон города Москвы<text:bookmark-end text:name="г-р-а-ф-и-к-график-приема-несовершеннолетних-их-родителей-законных-представителей-и-иных-лиц-сотрудниками-комиссии-по-делам-несовершеннолетних-и-защите-их-прав-управы-района-нагатинский-затон-города-москвы"/></text:h>
      <text:p text:style-name="First_20_paragraph">07.07.2025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<text:span text:style-name="T1">День приема</text:span></text:p>
          </table:table-cell>
          <table:table-cell table:style-name="TableRowCell" office:value-type="string">
            <text:p text:style-name="Table_20_Contents"><text:span text:style-name="T1">Время приема</text:span></text:p>
          </table:table-cell>
        </table:table-row>
        <table:table-row>
          <table:table-cell table:style-name="TableRowCell" office:value-type="string">
            <text:p text:style-name="Table_20_Contents">Понедельник</text:p>
            <text:p text:style-name="Table_20_Contents">еженедельно</text:p>
          </table:table-cell>
          <table:table-cell table:style-name="TableRowCell" office:value-type="string">
            <text:p text:style-name="Table_20_Contents">с 09.00 до 12.00</text:p>
          </table:table-cell>
        </table:table-row>
        <table:table-row>
          <table:table-cell table:style-name="TableRowCell" office:value-type="string">
            <text:p text:style-name="Table_20_Contents">Вторник</text:p>
            <text:p text:style-name="Table_20_Contents">еженедельно</text:p>
          </table:table-cell>
          <table:table-cell table:style-name="TableRowCell" office:value-type="string">
            <text:p text:style-name="Table_20_Contents">с 09.00 до 12.00</text:p>
          </table:table-cell>
        </table:table-row>
        <table:table-row>
          <table:table-cell table:style-name="TableRowCell" office:value-type="string">
            <text:p text:style-name="Table_20_Contents">Среда</text:p>
            <text:p text:style-name="Table_20_Contents">еженедельно</text:p>
          </table:table-cell>
          <table:table-cell table:style-name="TableRowCell" office:value-type="string">
            <text:p text:style-name="Table_20_Contents">с 14.00 до 17.00</text:p>
          </table:table-cell>
        </table:table-row>
        <table:table-row>
          <table:table-cell table:style-name="TableRowCell" office:value-type="string">
            <text:p text:style-name="Table_20_Contents">Четверг</text:p>
            <text:p text:style-name="Table_20_Contents">еженедельно</text:p>
          </table:table-cell>
          <table:table-cell table:style-name="TableRowCell" office:value-type="string">
            <text:p text:style-name="Table_20_Contents">с 14.00 до 17.00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social-services/news/detail/13088419.html" office:name=""><text:span text:style-name="Definition">http://nagatinsky-zaton.mos.ru/social-services/news/detail/13088419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8T10:05:20Z</meta:creation-date>
    <dc:date>2025-07-08T10:05:20Z</dc:date>
  </office:meta>
</office:document-meta>
</file>