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капитальный-ремонт-лестничного-схода-правого-склона-голосова-оврага-к-памятнику-природы-девичий-камень-на-территории-мгомз-коломенское."/>Проект «Капитальный ремонт лестничного схода правого склона Голосова оврага к памятнику природы «Девичий камень» на территории МГОМЗ Коломенское».<text:bookmark-end text:name="проект-капитальный-ремонт-лестничного-схода-правого-склона-голосова-оврага-к-памятнику-природы-девичий-камень-на-территории-мгомз-коломенское."/></text:h>
      <text:p text:style-name="First_20_paragraph">27.01.2018</text:p>
      <text:p text:style-name="Text_20_body"><text:line-break/></text:p>
      <text:p text:style-name="Text_20_body">Адрес страницы: <text:a xlink:type="simple" xlink:href="http://nagatinsky-zaton.mos.ru/public-hearings-public-comment/materials-for-public-hearings-and-public-discussions/detail/7112170.html" office:name=""><text:span text:style-name="Definition">http://nagatinsky-zaton.mos.ru/public-hearings-public-comment/materials-for-public-hearings-and-public-discussions/detail/7112170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9:17:45Z</meta:creation-date>
    <dc:date>2023-06-07T19:17:45Z</dc:date>
  </office:meta>
</office:document-meta>
</file>