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яснительная-записка-к-проекту-внесения-изменения-в-правила-землепользования-и-застройки-города-москвы"/>Пояснительная записка к проекту внесения изменения в правила землепользования и застройки города Москвы<text:bookmark-end text:name="пояснительная-записка-к-проекту-внесения-изменения-в-правила-землепользования-и-застройки-города-москвы"/></text:h>
      <text:p text:style-name="First_20_paragraph">08.12.2017</text:p>
      <text:p text:style-name="Text_20_body">Проектом внесения изменений в ПЗЗ предусмотрены следующие изменения: На территории расположенной по адресу ул. Речников, вл.7, стр. 1,1А,4,5,7,11,12,14,15,17,19,21,22,27,28 из территориальной зоны 1642244 с кодами видов разрешённого использования 2.6.0, 3.5.1.0, 3.4.0, 3.6.1, 4.1.0, 5.1.2, 12.0.1, 4.7.1 формируется 5 территориальных зон со следующими параметрами: - территориальная зона 164173058.1: Основные виды разрешенного использования с кодами: 4.0.0- Размещение объектов капитального строительства в целях извлечения прибыли на основании торговой, банковской и иной предпринимательской деятельности. Содержание данного вида разрешенного использования включает в себя содержание видов разрешенного использования с кодами 4.1.0, 4.2.0, 4.3.0, 4.4.0, 4.5.0, 4.6.0 (№№27-32), 4.8.0(№36), 4.9.0. (№64), 4.10.0 (№38); 3.0.0- Размещение объектов капитального строительства в целях обеспечения удовлетворения бытовых, социальных и духовных потребностей человека. Содержание данного вида разрешенного использования включает в себя содержание видов разрешенного использования с кодами 3.1.2, 3.1.3, 3.2.1, 3.2.2, 3.2.3, 3.2.4, 3.3.0, 3.4.0, (№3-10), 3.5.1.0, 3.5.2.0, 3.6.1, 3.6.2, 3.6.3, 3.7.1, 3.7.2, 3.8.1, 3.8.2, 3.8.3, 3.9.2, 3.10.1.0, 3.10.2.0 (№№13-25); 5.1.2- Размещение объектов капитального строительства в качестве спортивных клубов, спортивных залов, бассейнов, физкультурно- оздоровительных комплексов, фитнес-центров; 2.7.1.0- Размещение отдельно стоящих и пристроенных гаражей, в том числе подземных, предназначенных для хранения личного автотранспорта граждан, с возможностью размещения автомобильных моек; 4.9.0- Размещение постоянных или временных гаражей с несколькими стояночными местами, стоянок (парковок), гаражей, в том числе многоярусных, не указанных в коде 2.7.1.0 (№58); 12.0.2- Размещение объектов улично-дорожной сети: проездов, площадей, автомобильных дорог и пешеходных тротуаров, пешеходных переходов, набережных, искусственных сооружений, велодорожек и объектов велотранспортной инфраструктуры; 3.1.1- Размещение объектов капитального строительства в целях обеспечения физических и юридических лиц коммунальными услугами, в частности: поставки воды, тепла, электричества, газа, предоставления услуг связи, отвода канализационных стоков, очистки и уборки объектов недвижимости (котельных, водозаборов, очистных сооружений, насосных станций, водопроводов, линий электропередач, трансформаторных подстанций, газопроводов, линий связи, телефонных станций, канализаций, стоянок, гаражей и мастерских для обслуживания уборочной и аварийной техники). С предельными параметрами разрешенного строительства, реконструкции объектов капитального строительства: - предельная плотность застройки земельного участка – не установлена; - предельная высота зданий, строений, сооружений- 25-50 м; - максимальный процент застройки в границах земельного участка – 57 %. Иные показатели: Общая площадь многофункционального центра – 26000 кв.м, в т.ч. подземный гараж-стоянка на 300 м/м. Общая площадь офисно-делового центра – 10800 кв.м. Общая площадь гаража на 630 м/м – 23500 кв.м. - территориальная зона 164173058.2: Основные виды разрешенного использования с кодами: 4.7.1- Размещение гостиниц, а также иных зданий, используемых с целью извлечения предпринимательской выгоды из предоставления жилогопомещения для временного проживания в них (за исключением хостелов и общежитий); 4.0.0- Размещение объектов капитального строительства в целях извлечения прибыли на основании торговой, банковской и иной предпринимательской деятельности. Содержание данного вида разрешенного использования включает в себя содержание видов разрешенного использования с кодами 4.1.0, 4.2.0, 4.3.0, 4.4.0, 4.5.0, 4.6.0 (№№27-32), 4.8.0(№36), 4.9.0. (№64), 4.10.0 (№38); 2.7.1.0- Размещение отдельно стоящих и пристроенных гаражей, в том числе подземных, предназначенных для хранения личного автотранспорта граждан, с возможностью размещения автомобильных моек; 12.0.2- Размещение объектов улично-дорожной сети: проездов, площадей, автомобильных дорог и пешеходных тротуаров, пешеходных переходов, набережных, искусственных сооружений, велодорожек и объектов велотранспортной инфраструктуры; 3.1.1- Размещение объектов капитального строительства в целях обеспечения физических и юридических лиц коммунальными услугами, в частности: поставки воды, тепла, электричества, газа, предоставления услуг связи, отвода канализационных стоков, очистки и уборки объектов недвижимости (котельных, водозаборов, очистных сооружений, насосных станций, водопроводов, линий электропередач, трансформаторных подстанций, газопроводов, линий связи, телефонных станций, канализаций, стоянок, гаражей и мастерских для обслуживания уборочной и аварийной техники). С предельными параметрами разрешенного строительства, реконструкции объектов капитального строительства: - предельная плотность застройки земельного участка – не установлена; - предельная высота зданий, строений, сооружений - 65 м; - максимальный процент застройки в границах земельного участка – 25 %. Иные показатели: Общая площадь гостиницы на 280 мест – 22 000 кв.м, в том числе подземный гараж-стоянка на 50 м/м. - территориальная зона 164173058.3: Основные виды разрешенного использования с кодами: 4.0.0- Размещение объектов капитального строительства в целях извлечения прибыли на основании торговой, банковской и иной предпринимательской деятельности. Содержание данного вида разрешенного использования включает в себя содержание видов разрешенного использования с кодами 4.1.0, 4.2.0, 4.3.0, 4.4.0, 4.5.0, 4.6.0 (№№27-32), 4.8.0(№36), 4.9.0. (№64), 4.10.0 (№38); 3.0.0- Размещение объектов капитального строительства в целях обеспечения удовлетворения бытовых, социальных и духовных потребностей человека. Содержание данного вида разрешенного использования включает в себя содержание видов разрешенного использования с кодами 3.1.2, 3.1.3, 3.2.1, 3.2.2, 3.2.3, 3.2.4, 3.3.0, 3.4.0, (№3-10), 3.5.1.0, 3.5.2.0, 3.6.1, 3.6.2, 3.6.3, 3.7.1, 3.7.2, 3.8.1, 3.8.2, 3.8.3, 3.9.2, 3.10.1.0, 3.10.2.0 (№№13-25); 5.1.2- Размещение объектов капитального строительства в качестве спортивных клубов, спортивных залов, бассейнов, физкультурно- оздоровительных комплексов, фитнес-центров; 12.0.2- Размещение объектов улично-дорожной сети: проездов, площадей, автомобильных дорог и пешеходных тротуаров, пешеходных переходов, набережных, искусственных сооружений, велодорожек и объектов велотранспортной инфраструктуры; 3.1.1- Размещение объектов капитального строительства в целях обеспечения физических и юридических лиц коммунальными услугами, в частности: поставки воды, тепла, электричества, газа, предоставления услуг связи, отвода канализационных стоков, очистки и уборки объектов недвижимости (котельных, водозаборов, очистных сооружений, насосных станций, водопроводов, линий электропередач, трансформаторных подстанций, газопроводов, линий связи, телефонных станций, канализаций, стоянок, гаражей и мастерских для обслуживания уборочной и аварийной техники). С предельными параметрами разрешенного строительства, реконструкции объектов капитального строительства: - предельная плотность застройки земельного участка – не установлена; - предельная высота зданий, строений, сооружений - 50 м; - максимальный процент застройки в границах земельного участка – 25 %. Иные показатели: Общая площадь офисно-делового центра – 29 200 кв.м, в том числе подземный гараж-стоянка на 200 м/м. - территориальная зона 164173058.4: Основные виды разрешенного использования с кодами: 2.6.0- Размещение жилых домов, предназначенных для разделения на квартиры, каждая из которых пригодна для постоянного проживания (жилые дома высотой девять и выше этажей, включая подземные, разделенных на двадцать и более квартир); благоустройство и озеленение придомовых территорий; обустройство спортивных и детских площадок, хозяйственных площадок; размещение подземных гаражей и наземных автостоянок, размещение объектов обслуживания жилой застройки во встроенных, пристроенных и встроенно-пристроенных помещениях многоквартирного дома в отдельных помещениях дома, если площадь таких помещений в многоквартирном доме не составляет более 15% от общей площади дома; 3.5.1.0- Размещение объектов капитального строительства, предназначенных для просвещения, дошкольного, начального и среднего общего образования (детские ясли, детские сады, школы, школы-интернаты, лицеи, гимназии, художественные, музыкальные школы, образовательные кружки и иные организации, осуществляющие деятельность по воспитанию, образованию и просвещению); 4.0.0- Размещение объектов капитального строительства в целях извлечения прибыли на основании торговой, банковской и иной предпринимательской деятельности. Содержание данного вида разрешенного использования включает в себя содержание видов разрешенного использования с кодами 4.1.0, 4.2.0, 4.3.0, 4.4.0, 4.5.0, 4.6.0 (№№27-32), 4.8.0(№36), 4.9.0. (№64), 4.10.0 (№38); 12.0.2- Размещение объектов улично-дорожной сети: проездов, площадей, автомобильных дорог и пешеходных тротуаров, пешеходных переходов, набережных, искусственных сооружений, велодорожек и объектов велотранспортной инфраструктуры; 3.1.1- Размещение объектов капитального строительства в целях обеспечения физических и юридических лиц коммунальными услугами, в частности: поставки воды, тепла, электричества, газа, предоставления услуг связи, отвода канализационных стоков, очистки и уборки объектов недвижимости (котельных, водозаборов, очистных сооружений, насосных станций, водопроводов, линий электропередач, трансформаторных подстанций, газопроводов, линий связи, телефонных станций, канализаций, стоянок, гаражей и мастерских для обслуживания уборочной и аварийной техники). С предельными параметрами разрешенного строительства, реконструкции объектов капитального строительства: - предельная плотность застройки земельного участка – не установлена; - предельная высота зданий, строений, сооружений - 25-65 м; - максимальный процент застройки в границах земельного участка – 12-20 %. Иные показатели: Общая площадь Центра образования на 570 мест – 12 000 кв.м. Общая площадь многоквартирных жилых домов – 153 200 кв.м. Подземный гараж-стоянка на 560 м/м. - территориальная зона 5.0.1, 5.4.0: Основные виды разрешенного использования с кодами: 5.0.1- Обустройство мест для занятия спортом, физической культурой, пешими или верховыми прогулками, отдыха и туризма, наблюдения за природой, пикников, охоты, рыбалки и иной деятельности. Содержание данного вида разрешенного использования включает в себя содержание видов разрешенного использования с кодами 5.1.1, 5.1.2, 5.1.3, 5.1.4, 5.1.5, 5.2.1.0, 5.2.2, 5.3.0, 5.5.0 (№№39-47), 5.0.2 (№100), 5.4.0 (№106); 5.4.0- Размещение сооружений, предназначенных для причаливания, хранения и обслуживания яхт, катеров, лодок и других маломерных судов С предельными параметрами разрешенного строительства, реконструкции объектов капитального строительства: - предельная плотность застройки земельного участка плотность – 0; - предельная высота зданий, строений, сооружений - 0 м; - максимальный процент застройки в границах земельного участка – 0 %.</text:p>
      <text:p text:style-name="Text_20_body"><text:line-break/></text:p>
      <text:p text:style-name="Text_20_body">Адрес страницы: <text:a xlink:type="simple" xlink:href="http://nagatinsky-zaton.mos.ru/public-hearings-public-comment/materials-for-public-hearings-and-public-discussions/detail/7025727.html" office:name=""><text:span text:style-name="Definition">http://nagatinsky-zaton.mos.ru/public-hearings-public-comment/materials-for-public-hearings-and-public-discussions/detail/7025727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2T10:20:34Z</meta:creation-date>
    <dc:date>2023-09-12T10:20:34Z</dc:date>
  </office:meta>
</office:document-meta>
</file>