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межевания-территории-квартала-ограниченного-проспектом-андропова-нагатинской-набережной-кленовым-бульваром-судостроительной-улицей."/>Проект межевания территории квартала, ограниченного: проспектом Андропова, Нагатинской набережной, Кленовым бульваром, Судостроительной улицей.<text:bookmark-end text:name="проект-межевания-территории-квартала-ограниченного-проспектом-андропова-нагатинской-набережной-кленовым-бульваром-судостроительной-улицей."/></text:h>
      <text:p text:style-name="First_20_paragraph">14.03.2016</text:p>
      <text:p text:style-name="Text_20_body">Проект межевания территории квартала, ограниченного:  проспектом Андропова, Нагатинской набережной, Кленовым бульваром, Судостроительной улицей.<text:line-break/><text:line-break/></text:p>
      <text:p text:style-name="Text_20_body"><text:line-break/></text:p>
      <text:p text:style-name="Text_20_body">Адрес страницы: <text:a xlink:type="simple" xlink:href="http://nagatinsky-zaton.mos.ru/public-hearings-public-comment/materials-for-public-hearings-and-public-discussions/detail/2592937.html" office:name=""><text:span text:style-name="Definition">http://nagatinsky-zaton.mos.ru/public-hearings-public-comment/materials-for-public-hearings-and-public-discussions/detail/2592937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2T02:18:11Z</meta:creation-date>
    <dc:date>2024-08-02T02:18:11Z</dc:date>
  </office:meta>
</office:document-meta>
</file>