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ласти-москвы-окажут-помощь-семьям-погибших-и-пострадавшим-от-урагана"/>Власти Москвы окажут помощь семьям погибших и пострадавшим от урагана<text:bookmark-end text:name="власти-москвы-окажут-помощь-семьям-погибших-и-пострадавшим-от-урагана"/></text:h>
      <text:p text:style-name="First_20_paragraph">30.05.2017</text:p>
      <text:section text:name="attachment_29467">
        <text:p text:style-name="Text_20_body"><text:a xlink:type="simple" xlink:href="http://gazeta-nagatinsky-zaton.ru/wp-content/uploads/2017/05/%D0%A1%D0%9E%D0%91%D0%AF%D0%9D%D0%98%D0%9D1.jpg" office:name=""><text:span text:style-name="Definition"/></text:a></text:p>
        <text:p text:style-name="Text_20_body">Власти Москвы выплатят компенсацию в размере 1млн рублей семьям погибшим от вчерашнего ураганного ветра. Данное решение приняли во время заседания президиума правительства Москвы.</text:p>
      </text:section>
      <text:p text:style-name="Text_20_body">«Проведите обследование семей погибших, предложите необходимую адресную помощь», — заявил мэр столицы Сергей Собянин.</text:p>
      <text:p text:style-name="Text_20_body">Семьи погибших граждан получат 1 млн рублей, пострадавшие и госпитализированные в городские больницы — 500 тыс. рублей, пострадавшие, которым была оказана медицинская помощь в амбулаторных условиях — 100 тыс. рублей.</text:p>
      <text:p text:style-name="Text_20_body">Дети, которые потеряли в результате урагана одного из родителей, будут получать ежемесячные дополнительные компенсационный выплаты в размере 13 000 рублей в месяц, которые будут выплачиваться независимо от получаения пенсии по случаю потери кормильца.</text:p>
      <text:p text:style-name="Text_20_body">Также из городского бюджета будут выделены средства на погребение, опознание и транспортировку погибших. Финансирование будет осуществлено за счет резервного фонда.</text:p>
      <text:p text:style-name="Text_20_body">Напоминаем, что днем 29 мая на Москву обрушился аномальный ураган. Погибли 11 человек, множество людей пострадало. Глава Следственного Комитета Александр Бастрыкин поручил изучить и установить все обстоятельства произошедшего.</text:p>
      <text:p text:style-name="Text_20_body">Мэр Москвы Сергей Собянин выразил свои соболезнования семьям погибших. Кроме того, Собянин отметил, что в результате стихии в столице было повалено несколько сотен деревьев, повреждены крыши, в том числе Сенатского дворца в Кремле, сорваны различные конструкции и повреждения получили десятки машин.</text:p>
      <text:p text:style-name="Text_20_body">В связи с ураганом было остановлено 16 единиц транспорта и задержано движение 72 маршруток. Пассажиропоток в московском метрополитене увеличился на 5%. На Филевской линии поезда в течение 35 минут двигались с увеличенным интервалом, так как на 2 перегонах на пути упали 3 дерева.</text:p>
      <text:p text:style-name="Text_20_body">На МЦК на рельсы упало 1 дерево. Из-за этого в течение 47 минут поезда двигались также с увеличенным интервалом. Из-за урагана было отменено 66 электричек и 3 поезда «Аэроэкспресса».</text:p>
      <text:p text:style-name="Text_20_body">В результате было повреждено 200 светофоров. и 194 дорожных знака.</text:p>
      <text:p text:style-name="Text_20_body"><text:line-break/></text:p>
      <text:p text:style-name="Text_20_body">Адрес страницы: <text:a xlink:type="simple" xlink:href="http://nagatinsky-zaton.mos.ru/presscenter/news/detail/6073308.html" office:name=""><text:span text:style-name="Definition">http://nagatinsky-zaton.mos.ru/presscenter/news/detail/6073308.html</text:span></text:a></text:p>
      <text:p text:style-name="Text_20_body"><text:a xlink:type="simple" xlink:href="http://nagatinsky-zaton.mos.ru" office:name=""><text:span text:style-name="Definition">Управа района Нагатинский затон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0-07T00:48:25Z</meta:creation-date>
    <dc:date>2024-10-07T00:48:25Z</dc:date>
  </office:meta>
</office:document-meta>
</file>