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змещены-предложения-о-замене-лифтов-в-2022-2023-гг.-в-рамках-региональной-программы-капремонта"/>Размещены предложения о замене лифтов в 2022-2023 гг. в рамках региональной программы капремонта<text:bookmark-end text:name="размещены-предложения-о-замене-лифтов-в-2022-2023-гг.-в-рамках-региональной-программы-капремонта"/></text:h>
      <text:p text:style-name="First_20_paragraph">04.03.2021</text:p>
      <text:p text:style-name="Text_20_body">10 февраля 2021 года размещены предложения от ФКР Москвы для собственников о плановой замене лифтов в жилых домах, намеченной на 2022-2023 г. Для того, чтобы ознакомиться с предложением о замене лифта в вашем доме, нужно воспользоваться <text:a xlink:type="simple" xlink:href="https://repair.mos.ru/short/" office:name=""><text:span text:style-name="Definition">электронным сервисом</text:span></text:a> ФКР Москвы: достаточно просто указать адрес в поисковой строке.</text:p>
      <text:p text:style-name="Text_20_body">Для удобства москвичей размещена интерактивная карта, на которой отображены дома, в которых запланирована замена лифтов на 2022 и 2023 год. На сайтах Префектур города Москвы размещены специальные карты с отображением лишь тех домов, что относятся к данному округу столицы.</text:p>
      <text:p text:style-name="Text_20_body"><text:span text:style-name="T1">Дома района Нагатинский затон, в которых запланирована замена лифтов на 2022 и 2023 год</text:span></text:p>
      <text:p text:style-name="Text_20_body"><text:line-break/></text:p>
      <text:p text:style-name="Text_20_body">Напоминаем, что с 2019 года ФКР Москвы установил новые требования к лифтам, уделяя особое внимание к вопросам комфорта. Речь идет как про увеличение проёма дверей до 700 мм, где это позволяет шахта лифта; так и про применение современной износостойкой отделки, в том числе панели кабины лифта из металлопласта и покрытие пола из рифленого алюминия; установка панели управления, отделанной шлифованной нержавеющей сталью со встроенным электронным табло, кнопочными элементами с круговой подсветкой из нержавеющей стали, современные полноцветные световые табло.</text:p>
      <text:p text:style-name="Text_20_body"><text:line-break/></text:p>
      <text:p text:style-name="Text_20_body">Адрес страницы: <text:a xlink:type="simple" xlink:href="http://nagatinsky-zaton.mos.ru/overhaul/methodical-instructions/detail/9758855.html" office:name=""><text:span text:style-name="Definition">http://nagatinsky-zaton.mos.ru/overhaul/methodical-instructions/detail/9758855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6T11:57:42Z</meta:creation-date>
    <dc:date>2023-08-26T11:57:42Z</dc:date>
  </office:meta>
</office:document-meta>
</file>