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ыполнении-капитального-ремонта-жилых-домов-в-2020-году"/>О выполнении капитального ремонта жилых домов в 2020 году<text:bookmark-end text:name="о-выполнении-капитального-ремонта-жилых-домов-в-2020-году"/></text:h>
      <text:p text:style-name="First_20_paragraph">18.03.2020</text:p>
      <text:p text:style-name="Text_20_body"><text:span text:style-name="T1">Комплексный ремонт</text:span></text:p>
      <text:p text:style-name="Text_20_body"><text:span text:style-name="T2">2020 год</text:span> – запланирован ремонт <text:span text:style-name="T2">4</text:span> домов:</text:p>
      <text:p text:style-name="Text_20_body">Коломенская ул., д.5</text:p>
      <text:p text:style-name="Text_20_body">Андропова пр-т., д.29, корп.2</text:p>
      <text:p text:style-name="Text_20_body">Нагатинская наб., д.44, корп.</text:p>
      <text:p text:style-name="Text_20_body">Нагатинская наб., д.34</text:p>
      <text:p text:style-name="Text_20_body"><text:span text:style-name="T1">Замена лифтов</text:span></text:p>
      <text:p text:style-name="Text_20_body"><text:span text:style-name="T2">2020 год</text:span> – запланирована замена <text:span text:style-name="T2">24</text:span> лифтов по 7 адресам</text:p>
      <text:p text:style-name="Text_20_body">Андропова пр-т, д.17, корп.1 – 6 шт.</text:p>
      <text:p text:style-name="Text_20_body">Андропова пр-т., д.29 – 2 шт.</text:p>
      <text:p text:style-name="Text_20_body">Кленовый бульвар, д.19, корп.1 – 2 шт.</text:p>
      <text:p text:style-name="Text_20_body">Кленовый бульвар, д.19, корп.2 – 2 шт.</text:p>
      <text:p text:style-name="Text_20_body">Судостроительная ул., д.1 – 7 шт.</text:p>
      <text:p text:style-name="Text_20_body">Судостроительная ул., д.27, корп.3 – 2 шт.</text:p>
      <text:p text:style-name="Text_20_body">Судостроительная ул., д.30, корп.2 - 3 шт.</text:p>
      <text:p text:style-name="Text_20_body"><text:line-break/></text:p>
      <text:p text:style-name="Text_20_body"><text:line-break/></text:p>
      <text:p text:style-name="Text_20_body">Адрес страницы: <text:a xlink:type="simple" xlink:href="http://nagatinsky-zaton.mos.ru/overhaul/methodical-instructions/detail/8766840.html" office:name=""><text:span text:style-name="Definition">http://nagatinsky-zaton.mos.ru/overhaul/methodical-instructions/detail/8766840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4T20:21:54Z</meta:creation-date>
    <dc:date>2023-09-24T20:21:54Z</dc:date>
  </office:meta>
</office:document-meta>
</file>