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собственниками-12-домов-района-обсудят-региональную-программу-капремонта"/>С собственниками 12 домов района обсудят региональную программу капремонта<text:bookmark-end text:name="с-собственниками-12-домов-района-обсудят-региональную-программу-капремонта"/></text:h>
      <text:p text:style-name="First_20_paragraph">15.11.2016</text:p>
      <text:p text:style-name="Text_20_body">С жильцами двенадцати домов Нагатинского затона обсудят нюансы региональной программы капитального ремонта. Об этом заявила глава управы Ирина Джиоева.</text:p>
      <text:p text:style-name="Text_20_body">«В настоящий момент собрания собственников квартир идут в домах №18 и №20, корпус 1 по Кленовому бульвару; №44, корпус 3 и №66, корпус 2 по Нагатинской набережной; а также в доме №4, корпус 1 по Якорной улице. Кроме того, подробности городской программы разъяснят жильцам семи домов по улице Судостроительная: №26, корпус 2; №30 корпус 1; №30, корпус 2; №36, корпус 1; №32; №38, корпус 1 и №40», — рассказала Джиоева.</text:p>
      <text:p text:style-name="Text_20_body">Также она назвала дома, где проходит капитальный ремонт, запланированный на 2016 год.</text:p>
      <text:p text:style-name="Text_20_body">«Это дома №23, корпус 2; №51 и №53 по Судостроительной улице, а также дом №4 по улице Новинки», — отметила Джиоева.</text:p>
      <text:p text:style-name="Text_20_body"><text:line-break/></text:p>
      <text:p text:style-name="Text_20_body">Адрес страницы: <text:a xlink:type="simple" xlink:href="http://nagatinsky-zaton.mos.ru/overhaul/methodical-instructions/detail/4202522.html" office:name=""><text:span text:style-name="Definition">http://nagatinsky-zaton.mos.ru/overhaul/methodical-instructions/detail/4202522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00:47:12Z</meta:creation-date>
    <dc:date>2024-08-22T00:47:12Z</dc:date>
  </office:meta>
</office:document-meta>
</file>