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расскажут-нужна-ли-их-дому-поддержка-города-при-переходе-на-спецсчет-для-накопления-средств-на-капремонт"/>«Активные граждане» расскажут, нужна ли их дому поддержка города при переходе на спецсчет для накопления средств на капремонт<text:bookmark-end text:name="активные-граждане-расскажут-нужна-ли-их-дому-поддержка-города-при-переходе-на-спецсчет-для-накопления-средств-на-капремонт"/></text:h>
      <text:p text:style-name="First_20_paragraph">07.07.2016</text:p>
      <text:p text:style-name="Text_20_body">На портале «Активный гражданин» запущено голосование «Спецсчет для вашего дома. Кому поможет город?». В ходе опроса жители столицы поделятся своим мнением о том, нужна ли их дому поддержка города при переходе на специальный счет для накопления на капремонт.</text:p>
      <text:p text:style-name="Text_20_body">Дома, набравшие большинство голосов, получат консультационную помощь города в подготовке документов и проведении общего собрания для изменения способа аккумуляции средств. Выбрать наиболее предпочтительный вариант и, при необходимости, перевести деньги на спецсчет москвичи могут как самостоятельно, так и с помощью города.</text:p>
      <text:p text:style-name="Text_20_body">Добавим, что «Спецсчет для вашего дома. Кому поможет город?» – это уже третье голосование на портале «Активный гражданин» по вопросу накопления средств на капремонт.</text:p>
      <text:p text:style-name="Text_20_body">«Подобный опрос на портале полезен, и его необходимо проводить периодически, чтобы город мог своевременно помогать тем собственникам, которые хотят перейти от регионального оператора на специальный счет и копить деньги на капремонт своего дома самостоятельно. Выявление с помощью подобных опросов и обучение активных ответственных собственников должно быть постоянным процессом – частью городского механизма управления жилищно-коммунальным хозяйством», - уточнила исполнительный директор «Межрегиональной гильдии управляющих ЖКХ» Вера Москвина.</text:p>
      <text:p text:style-name="Text_20_body">Специальный счет позволяет жильцам корректировать размер взноса на капитальный ремонт, определять перечень и стоимость работ, распоряжаться средствами, самостоятельно сотрудничать с банками, искать подрядчиков, проверять сметы. Он подходит для активных собственников. Владельцами специального счета могут быть ЖСК, ТСЖ, региональный оператор или управляющая компания. При переходе на него сохраняются все льготы и субсидии, предусмотренные региональной программой.</text:p>
      <text:p text:style-name="Text_20_body"><text:line-break/></text:p>
      <text:p text:style-name="Text_20_body">Адрес страницы: <text:a xlink:type="simple" xlink:href="http://nagatinsky-zaton.mos.ru/overhaul/methodical-instructions/detail/3299788.html" office:name=""><text:span text:style-name="Definition">http://nagatinsky-zaton.mos.ru/overhaul/methodical-instructions/detail/3299788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3T00:57:17Z</meta:creation-date>
    <dc:date>2024-09-03T00:57:17Z</dc:date>
  </office:meta>
</office:document-meta>
</file>