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единая-россия-добивается-расширения-списка-льгот-при-оплате-капремонта-в-москве"/>«Единая Россия» добивается расширения списка льгот при оплате капремонта в Москве<text:bookmark-end text:name="единая-россия-добивается-расширения-списка-льгот-при-оплате-капремонта-в-москве"/></text:h>
      <text:p text:style-name="First_20_paragraph">02.03.2016</text:p>
      <text:p text:style-name="Text_20_body">Фракция «Единая Россия» в Мосгордуме поддерживает расширение списков льготников оплаты капитального ремонта. Об этом рассказал сегодня руководитель «единороссов» в Мосгордуме Андрей Метельский.</text:p>
      <text:p text:style-name="Text_20_body"><text:line-break/></text:p>
      <text:p text:style-name="Text_20_body">«По итогам встреч в районах и первичных организациях партии «Единая Россия», в которых также принимали участие ветераны Москвы, было принято решение о расширении списков льготников на капитальный ремонт. Мы поддерживаем эту инициативу», — заявил он.</text:p>
      <text:p text:style-name="Text_20_body"><text:line-break/></text:p>
      <text:p text:style-name="Text_20_body">Отметим, что с 1 июля прошлого года собственники квартир Москвы начали оплачивать ежемесячный взнос на капитальный ремонт в размере 15 рублей за 1 квадратный метр.</text:p>
      <text:p text:style-name="Text_20_body"><text:line-break/></text:p>
      <text:p text:style-name="Text_20_body">Фото: <text:a xlink:type="simple" xlink:href="http://duma.mos.ru/ru/" office:name=""><text:span text:style-name="Definition">Московская городская Дума</text:span></text:a></text:p>
      <text:p text:style-name="Text_20_body"><text:line-break/></text:p>
      <text:p text:style-name="Text_20_body">Адрес страницы: <text:a xlink:type="simple" xlink:href="http://nagatinsky-zaton.mos.ru/overhaul/methodical-instructions/detail/2568742.html" office:name=""><text:span text:style-name="Definition">http://nagatinsky-zaton.mos.ru/overhaul/methodical-instructions/detail/2568742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6T11:45:26Z</meta:creation-date>
    <dc:date>2023-08-26T11:45:26Z</dc:date>
  </office:meta>
</office:document-meta>
</file>