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района-нагатинский-затон-пройдут-консультационные-встречи-по-капремонту"/>В управе района Нагатинский затон пройдут консультационные встречи по капремонту<text:bookmark-end text:name="в-управе-района-нагатинский-затон-пройдут-консультационные-встречи-по-капремонту"/></text:h>
      <text:p text:style-name="First_20_paragraph">01.03.2016</text:p>
      <text:p text:style-name="Text_20_body">Сегодня жители двух домов Нагатинского затона смогут посетить консультации по капитальному ремонту. Они пройдут в управе района.</text:p>
      <text:p text:style-name="Text_20_body">Во встрече примут участие жители, которые ранее проголосовали на портале «Активный гражданин» за проведение подобных бесед по вопросу перехода на специальный счет капремонта. Это активисты дома по ул. Затонная, д. 2 и ул. Судостроительная, д. 27 корп. 3.</text:p>
      <text:p text:style-name="Text_20_body">Как отметили в управе, горожанам дадут подробную пошаговую инструкцию, которая должна помочь при переводе накоплений денежных средств на капремонт из Фонда капитального ремонта на специальный счет в банке. Таким образом, собственники квартир смогут самостоятельно регулировать процесс накопления и решать, когда именно проводить в домах ремонтные работы.</text:p>
      <text:p text:style-name="Text_20_body">Добавим, что встречи начнутся в 19:00.</text:p>
      <text:p text:style-name="Text_20_body"><text:line-break/></text:p>
      <text:p text:style-name="Text_20_body">Фото: <text:a xlink:type="simple" xlink:href="http://www.mskagency.ru/" office:name=""><text:span text:style-name="Definition">агентство новостей "Москва"</text:span></text:a></text:p>
      <text:p text:style-name="Text_20_body"><text:line-break/></text:p>
      <text:p text:style-name="Text_20_body">Адрес страницы: <text:a xlink:type="simple" xlink:href="http://nagatinsky-zaton.mos.ru/overhaul/methodical-instructions/detail/2562662.html" office:name=""><text:span text:style-name="Definition">http://nagatinsky-zaton.mos.ru/overhaul/methodical-instructions/detail/2562662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6:11:21Z</meta:creation-date>
    <dc:date>2023-05-19T06:11:21Z</dc:date>
  </office:meta>
</office:document-meta>
</file>