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ктивные-граждане-получат-консультационную-помощь-по-накоплению-средств-на-капремонт"/>«Активные граждане» получат консультационную помощь по накоплению средств на капремонт<text:bookmark-end text:name="активные-граждане-получат-консультационную-помощь-по-накоплению-средств-на-капремонт"/></text:h>
      <text:p text:style-name="First_20_paragraph">27.01.2016</text:p>
      <text:p text:style-name="Text_20_body">Собственникам многоквартирных домов, участвующих во всех опросах на портале «Активный гражданин», окажут консультационную помощь в выборе варианта накопления средств на капремонт. Всего в программу войдет тысяча домов. Так, список многоэтажек, желающих получить организационную поддержку города, уже опубликован на <text:a xlink:type="simple" xlink:href="http://fond.mos.ru/special-account-of-an-apartment-building/list-houses-following-the-results-of-voting-on-the-portal-active-citizen/" office:name=""><text:span text:style-name="Definition">сайте Фонда капитального ремонта многоквартирных домов города Москвы</text:span></text:a> .</text:p>
      <text:p text:style-name="Text_20_body">Собственников этих домов пригласят на встречу для обсуждения вариантов накопления, где смогут задать интересующие их вопросы и подготовиться к проведению собрания собственников жилья.</text:p>
      <text:p text:style-name="Text_20_body">Напомним, в ноябре прошлого года завершилось голосование на портале правительства Москвы «Активный гражданин» по вопросу: «Спецсчет для вашего дома. Кому поможет город?». В опросе приняли участие более 243 жителей Москвы. 26,24% опрошенных проголосовали за помощь при переходе на накопление средств на специальном счете в банке.</text:p>
      <text:p text:style-name="Text_20_body"><text:line-break/></text:p>
      <text:p text:style-name="Text_20_body">Адрес страницы: <text:a xlink:type="simple" xlink:href="http://nagatinsky-zaton.mos.ru/overhaul/methodical-instructions/detail/2470226.html" office:name=""><text:span text:style-name="Definition">http://nagatinsky-zaton.mos.ru/overhaul/methodical-instructions/detail/2470226.html</text:span></text:a></text:p>
      <text:p text:style-name="Text_20_body"><text:a xlink:type="simple" xlink:href="http://nagatinsky-zaton.mos.ru" office:name=""><text:span text:style-name="Definition">Управа района Нагатинский затон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4T10:51:58Z</meta:creation-date>
    <dc:date>2023-07-14T10:51:58Z</dc:date>
  </office:meta>
</office:document-meta>
</file>