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копления-на-капремонт-считаются-бессрочными"/>Накопления на капремонт считаются бессрочными<text:bookmark-end text:name="накопления-на-капремонт-считаются-бессрочными"/></text:h>
      <text:p text:style-name="First_20_paragraph">03.06.2015</text:p>
      <text:p text:style-name="Text_20_body">Накопления за капремонт являются бессрочными. Делать отчисления на капремонт должны жильцы всех домов, так как даже новостройки с течением некоторого времени потребуют проведения ремонтных работ.</text:p>
      <text:p text:style-name="Text_20_body">Даже если, в квартире никто не живет, отчисления делать надо. В соответствие с Жилищным кодексом РФ (ч. 11, ст. 155) неиспользование собственником помещения не является основанием для невнесения платежей за капремонт или услуги ЖКХ.</text:p>
      <text:p text:style-name="Text_20_body"><text:line-break/></text:p>
      <text:p text:style-name="Text_20_body">Адрес страницы: <text:a xlink:type="simple" xlink:href="http://nagatinsky-zaton.mos.ru/overhaul/methodical-instructions/detail/1908149.html" office:name=""><text:span text:style-name="Definition">http://nagatinsky-zaton.mos.ru/overhaul/methodical-instructions/detail/1908149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30T03:54:31Z</meta:creation-date>
    <dc:date>2024-08-30T03:54:31Z</dc:date>
  </office:meta>
</office:document-meta>
</file>