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озможностях-дистанционной-оплаты-епд"/>О возможностях дистанционной оплаты ЕПД<text:bookmark-end text:name="о-возможностях-дистанционной-оплаты-епд"/></text:h>
      <text:p text:style-name="First_20_paragraph">17.04.2020</text:p>
      <text:p text:style-name="Text_20_body"><text:line-break/></text:p>
      <text:p text:style-name="Text_20_body">Адрес страницы: <text:a xlink:type="simple" xlink:href="http://nagatinsky-zaton.mos.ru/housing-and-communal-services/payment-for-lcd/detail/8841379.html" office:name=""><text:span text:style-name="Definition">http://nagatinsky-zaton.mos.ru/housing-and-communal-services/payment-for-lcd/detail/8841379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6T00:05:11Z</meta:creation-date>
    <dc:date>2023-07-26T00:05:11Z</dc:date>
  </office:meta>
</office:document-meta>
</file>