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ая-конференция-перспективы-развития-рынка-средств-индивидуальной-защиты-в-2025-2027-годы-в-онлайн-формате"/>Всероссийская конференция: «Перспективы развития рынка средств индивидуальной защиты в 2025-2027 годы» в онлайн-формате<text:bookmark-end text:name="всероссийская-конференция-перспективы-развития-рынка-средств-индивидуальной-защиты-в-2025-2027-годы-в-онлайн-формате"/></text:h>
      <text:p text:style-name="First_20_paragraph">18.03.2025</text:p>
      <text:p text:style-name="Text_20_body">Ассоциация «СИЗ» проводит Всероссийскую конференцию: «Перспективы развития рынка средств индивидуальной защиты в 2025-2027 годы» в онлайн-формате. </text:p>
      <text:p text:style-name="Text_20_body">К участию в конференции приглашены представители Минтруд России, Российский союз промышленников и предпринимателей, Федерация Независимых Профсоюзов России, Минпромторг России, ФГБУ «Институт стандартизации», Социального фонда России и Роструда, эксперты отрасли СИЗ и представители промышленных предприятий — потребителей сиз.</text:p>
      <text:p text:style-name="Text_20_body">Мероприятие пройдет 19 марта 2025 г. в 10.00 по мск и будет транслироваться на интернет-ресурсе Ассоциации «СИЗ», участие в конференции бесплатное. Регистрация на сайте: https://biot-asiz.ru/.</text:p>
      <text:p text:style-name="Text_20_body"><text:line-break/></text:p>
      <text:p text:style-name="Text_20_body">Адрес страницы: <text:a xlink:type="simple" xlink:href="http://nagatinsky-zaton.mos.ru/consumer-market/normative-documents/detail/12863323.html" office:name=""><text:span text:style-name="Definition">http://nagatinsky-zaton.mos.ru/consumer-market/normative-documents/detail/12863323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9T17:35:29Z</meta:creation-date>
    <dc:date>2025-03-19T17:35:29Z</dc:date>
  </office:meta>
</office:document-meta>
</file>