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ры-по-предупреждению-коррупции-в-организациях"/>Меры по предупреждению коррупции в организациях !!!<text:bookmark-end text:name="меры-по-предупреждению-коррупции-в-организациях"/></text:h>
      <text:p text:style-name="First_20_paragraph">24.02.2021</text:p>
      <text:p text:style-name="Text_20_body">С целью соблюдения мер по предупреждению коррупции в компании должны быть разработаны внутренние документы, включающие положения о противодействии коррупции, такие как (не ограничиваясь) кодекс корпоративного поведения и (или) кодекс корпоративной этики, которые следует регулярно. </text:p>
      <text:p text:style-name="Text_20_body">С целью соблюдения мер по предупреждению коррупции в компании должны быть разработаны внутренние документы, включающие положения о противодействии коррупции, такие как (не ограничиваясь) кодекс корпоративного поведения и (или) кодекс корпоративной этики, которые следует регулярно обновлять. В компании должно быть назначено лицо или подразделение, ответственное за обновление, соответствие законодательству и исполнение внутренних документов компании о противодействии коррупции, включая кодекс этики/кодекс поведения, чтобы учесть изменения законодательства и внутренней среды. Соответствующие внутренние документы и изменения необходимо довести до работников и руководства компании. </text:p>
      <text:p text:style-name="Text_20_body">В компании следует ввести процедуры для соответствия требованиям законодательства о противодействии коррупции и закрепить их в официально утвержденных документах компании, с которыми должны быть также ознакомлены сотрудники и руководство компании. Работникам необходимо вменить обязанность ознакомиться с кодексом этики/кодексом поведения и иными внутренними документами, включающими положения о противодействии коррупции. Следует предусмотреть порядок и периодичность осуществления такого ознакомления; ознакомление подтверждается в письменном виде. Также в компании должно быть назначено лицо или подразделение, ответственное за обеспечение соответствия требованиям российского антикоррупционного законодательства; необходимо определить его место в иерархии компании с возможностью беспрепятственно доносить информацию руководству компании. В компании следует установить процедуры для предварительного внутреннего рассмотрения ситуаций, связанных с угрозами нарушения антикоррупционного законодательства, предотвращения и урегулирования конфликта интересов, нарушения кодекса этики/кодекса корпоративного поведения и/или соответствующих проверок. По результатам расследований проверок должны выполняться мероприятия, направленные на устранение выявленных нарушений (при их выявлении). По итогам проведенных мероприятий возможно проводить дополнительные контрольные действия. </text:p>
      <text:p text:style-name="Text_20_body">Руководство компании должно демонстрировать свою приверженность культуре честности, этическим стандартам и ценностям компании в процессе осуществления деятельности, принятия управленческих решений и оценки/вознаграждения работников. Необходимо внедрять внутреннюю политику и культуру недопустимости нарушения/обхода требований внутреннего контроля. о обновлять</text:p>
      <text:p text:style-name="Text_20_body"><text:line-break/></text:p>
      <text:p text:style-name="Text_20_body">Адрес страницы: <text:a xlink:type="simple" xlink:href="http://nagatinsky-zaton.mos.ru/anti-corruption/plans-papers-reports-reviews-static-information-on-combating-corruption/detail/9735819.html" office:name=""><text:span text:style-name="Definition">http://nagatinsky-zaton.mos.ru/anti-corruption/plans-papers-reports-reviews-static-information-on-combating-corruption/detail/9735819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5T18:00:59Z</meta:creation-date>
    <dc:date>2025-03-15T18:00:59Z</dc:date>
  </office:meta>
</office:document-meta>
</file>