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рядок-приема-на-работу-лиц-занимающих-ранее-должности-государственной-службы"/>Порядок приема на работу лиц, занимающих ранее должности государственной службы !!!<text:bookmark-end text:name="порядок-приема-на-работу-лиц-занимающих-ранее-должности-государственной-службы"/></text:h>
      <text:p text:style-name="First_20_paragraph">24.02.2021</text:p>
      <text:p text:style-name="Text_20_body">При приеме на работу бывших государственных и муниципальных служащих нужно проверять отсутствие лишения права занимать определенные должности (заниматься определенной деятельностью) (дисквалификации) для материально ответственных лиц и иных лиц, претендующих на должности, связанные с участием в распоряжении материальными ценностями компании или управлением компанией.</text:p>
      <text:p text:style-name="Text_20_body">Необходимо осуществлять при приеме работников на ключевые должности специальную проверку кандидатов, например проверку документов об образовании, получение отзывов (в том числе посредством непосредственного контакта с лицами, предоставившими отзывы) из прежнего места работы, проверку фактов наличия судимости, информации о совершенных правонарушениях, в том числе обвинениях/подозрениях, не завершившихся судебным разбирательством (статья 11.1 Федерального закона «О противодействии коррупции»).</text:p>
      <text:p text:style-name="Text_20_body">При заключении трудового договора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, в течение двух лет после его увольнения с государственной или муниципальной службы нужно проверить, получено ли гражданином согласие комиссии по соблюдению требований к служебному поведению государственных или муниципальных служащих и урегулированию конфликта интересов на замещение гражданином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гражданско-правового договора (ч. 1 ст. 12 Федерального закона «О противодействии коррупции»).</text:p>
      <text:p text:style-name="Text_20_body">При заключении трудового договора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, в течение двух лет после его увольнения с государственной или муниципальной службы компания должна сообщать в десятидневный срок о заключении такого договора представителю нанимателя (работодателю) государственного или муниципального служащего по последнему месту его службы в порядке, устанавливаемом нормативными правовыми актами Российской Федерации.</text:p>
      <text:p text:style-name="Text_20_body">Статьей 19.29 Кодекса РФ об административных правонарушениях предусмотрена административная ответственность граждан, должностных и юридических лиц за незаконное привлечение к трудовой деятельности либо к выполнению работ или оказанию услуг государственного или муниципального служащего либо бывшего государственного или муниципального служащего.</text:p>
      <text:p text:style-name="Text_20_body"><text:line-break/></text:p>
      <text:p text:style-name="Text_20_body">Адрес страницы: <text:a xlink:type="simple" xlink:href="http://nagatinsky-zaton.mos.ru/anti-corruption/plans-papers-reports-reviews-static-information-on-combating-corruption/detail/9735814.html" office:name=""><text:span text:style-name="Definition">http://nagatinsky-zaton.mos.ru/anti-corruption/plans-papers-reports-reviews-static-information-on-combating-corruption/detail/9735814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0:59:56Z</meta:creation-date>
    <dc:date>2023-05-19T00:59:56Z</dc:date>
  </office:meta>
</office:document-meta>
</file>