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style="italic" fo:font-weight="bold" style:font-style-asian="italic" style:font-style-complex="italic" style:font-weight-asian="bold" style:font-weight-complex="bold"/>
    </style:style>
    <style:style style:name="T3"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методические-рекомендации-минтруда-по-закупкам"/>Методические рекомендации Минтруда по закупкам<text:bookmark-end text:name="методические-рекомендации-минтруда-по-закупкам"/></text:h>
      <text:p text:style-name="First_20_paragraph">24.02.2021</text:p>
      <text:p text:style-name="Text_20_body">1.1. Настоящие Методические рекомендации подготовлены во исполнение подпункта "а" пункта 16 Национального плана противодействия коррупции на 2018-2020 годы, утвержденного Указом Президента Российской Федерации от 29 июня 2018 г. № 378, и направлены на оказание консультативной и методической помощи федеральным государственным органам, органам государственной власти субъектов Российской Федерации, органам местного самоуправления, государственным внебюджетным фондам и иным категориям организаций (далее – органы, организации соответственно) в проведении работы, направленной на выявление личной заинтересованности государственных и муниципальных служащих, работников указанных организаций (далее – служащие, работники соответственно), которая приводит или может привести к конфликту интересов при осуществлении закупок товаров, работ, услуг, осуществляемых в соответствии с Федеральным законом от 5 апреля 2013 г. № 44-ФЗ "О контрактной системе в сфере закупок товаров, работ, услуг для обеспечения государственных и муниципальных нужд" или Федеральным законом от 18 июля 2011 г. № 223-ФЗ "О закупках товаров, работ, услуг отдельными видами юридических лиц" (далее – закупки, Федеральный закон № 44-ФЗ и Федеральный закон № 223-ФЗ соответственно).</text:p>
      <text:p text:style-name="Text_20_body">Предметом настоящих Методических рекомендаций является определение в соответствии с Федеральным законом от 25 декабря 2008 г. № 273-ФЗ "О противодействии коррупции" (далее – Федеральный закон № 273-ФЗ) порядка осуществления <text:span text:style-name="T1">работы</text:span>, <text:span text:style-name="T1">направленной на выявление личной заинтересованности служащих (работников)</text:span>, которая приводит или может привести к конфликту интересов при осуществлении закупок в соответствии с Федеральным законом № 44-ФЗ и Федеральным законом № 223-ФЗ.</text:p>
      <text:p text:style-name="Text_20_body">Настоящие Методические рекомендации не направлены на оказание консультативной помощи комиссии по осуществлению закупок при осуществлении полномочий, предусмотренных частью 8 статьи 31 Федерального закона № 44-ФЗ.</text:p>
      <text:p text:style-name="Text_20_body">Предлагаемый алгоритм работы направлен, в первую очередь, для оказания методической помощи в выявлении личной заинтересованности служащих (работников) при осуществлении закупок, которая приводит или может привести к конфликту интересов, подразделениям по профилактике коррупционных и иных правонарушений (должностным лицам, ответственным за работу по профилактике коррупционных и иных правонарушений) (далее – подразделение по профилактике коррупционных правонарушений).<text:a xlink:type="simple" xlink:href="file:///Y:/%C3%90%C2%9E%C3%90%C2%A0%C3%90%C2%93%20%20%C3%90%C2%9E%C3%90%C2%A2%C3%90%C2%94%C3%90%C2%95%C3%90%C2%9B/%C3%90%C2%9C%C3%90%C2%BE%C3%91%C2%80%C3%90%C2%BE%C3%90%C2%B7%C3%90%C2%BE%C3%90%C2%B2%20%C3%90%C2%9C%C3%90%C2%B0%C3%90%C2%BA%C3%91%C2%81%C3%90%C2%B8%C3%90%C2%BC/%C3%90%C2%9A%C3%90%C2%BE%C3%91%C2%80%C3%91%C2%80%C3%91%C2%83%C3%90%C2%BF%C3%91%C2%86%C3%90%C2%B8%C3%91%C2%8F%20%C3%90%C2%B4%C3%90%C2%BB%C3%91%C2%8F%20%C3%91%C2%81%C3%90%C2%B0%C3%90%C2%B9%C3%91%C2%82%C3%90%C2%B0/%C3%90%C2%9C%C3%90%C2%B5%C3%91%C2%82%C3%90%C2%BE%C3%90%C2%B4%C3%90%C2%B8%C3%91%C2%87%C3%90%C2%B5%C3%91%C2%81%C3%90%C2%BA%C3%90%C2%B8%C3%90%C2%B5%20%C3%91%C2%80%C3%90%C2%B5%C3%90%C2%BA%C3%90%C2%BE%C3%90%C2%BC%C3%90%C2%B5%C3%90%C2%BD%C3%90%C2%B4%C3%90%C2%B0%C3%91%C2%86%C3%90%C2%B8%C3%90%C2%B8%20%C3%90%C2%9C%C3%90%C2%B8%C3%90%C2%BD%C3%91%C2%82%C3%91%C2%80%C3%91%C2%83%C3%90%C2%B4%C3%90%C2%B0%20%C3%90%C2%BF%C3%90%C2%BE%20%C3%90%C2%B7%C3%90%C2%B0%C3%90%C2%BA%C3%91%C2%83%C3%90%C2%BF%C3%90%C2%BA%C3%90%C2%B0%C3%90%C2%BC.docx" office:name=""><text:span text:style-name="Definition">[1]</text:span></text:a></text:p>
      <text:p text:style-name="Text_20_body">При этом, исходя из специфики деятельности органа (организации), данная работа может проводиться и иными уполномоченными на ее проведение структурными подразделениями органов (организаций), как самостоятельно, то есть без привлечения подразделений по профилактике коррупционных правонарушений, так и во взаимодействии с ними.</text:p>
      <text:p text:style-name="Text_20_body">1.2. В соответствии с частью 2 статьи 10 Федерального закона № 273-ФЗ под личной заинтересованностью понимается возможность получения доходов в виде денег, иного имущества, в том числе имущественных прав, услуг имущественного характера, результатов выполненных работ или каких-либо выгод (преимуществ) лицом, замещающим должность, замещение которой предусматривает обязанность принимать меры по предотвращению и урегулированию конфликта интересов (далее – должностное лицо), и (или) состоящими с ним в близком родстве или свойстве лицами (родителями, супругами, детьми, братьями, сестрами, а также братьями, сестрами, родителями, детьми супругов и супругами детей), гражданами или организациями, с которыми должностное лицо и (или) лица, состоящие с ним в близком родстве или свойстве, связаны имущественными, корпоративными или иными близкими отношениями.</text:p>
      <text:p text:style-name="Text_20_body">1.3. Одновременно в соответствии с частью 1 статьи 10 Федерального закона № 273-ФЗ под конфликтом интересов понимается ситуация, при которой личная заинтересованность (прямая или косвенная) должностного лица влияет или может повлиять на надлежащее, объективное и беспристрастное исполнение им должностных (служебных) обязанностей (осуществление полномочий).</text:p>
      <text:p text:style-name="Text_20_body">1.4. В соответствии с частью 3 статьи 10 Федерального<text:line-break/>закона № 273-ФЗ обязанность принимать меры по предотвращению и урегулированию конфликта интересов возлагается:</text:p>
      <text:p text:style-name="Text_20_body">1) на государственных и муниципальных служащих;</text:p>
      <text:p text:style-name="Text_20_body">2) на служащих Центрального банка Российской Федерации, работников, замещающих должности в государственных корпорациях, публично-правовых компан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на лиц, замещающих должности финансового уполномоченного, руководителя службы обеспечения деятельности финансового уполномоченного;</text:p>
      <text:p text:style-name="Text_20_body">3) на работников, замещающих отдельные должности, включенные в перечни, установленные федеральными государственными органами, на основании трудового договора в организациях, создаваемых для выполнения задач, поставленных перед федеральными государственными органами;</text:p>
      <text:p text:style-name="Text_20_body">4) на иные категории лиц в случаях, предусмотренных федеральными законами.</text:p>
      <text:p text:style-name="Text_20_body">1.5. Вместе с тем Федеральным законом № 223-ФЗ установлены общие принципы осуществления закупки и основные требования к закупке, которые распространяются на широкий перечень организаций.</text:p>
      <text:p text:style-name="Text_20_body">При этом в число служащих (работников), в отношении которых проводится названная работа, включаются как категории лиц, для которых нормативными правовыми актами Российской Федерации в целях противодействия коррупции установлены запреты, ограничения, требования и обязанности, так и иные категории лиц, на которых антикоррупционные стандарты возлагаются локальными нормативными актами организации.</text:p>
      <text:p text:style-name="Text_20_body">В соответствии с частью 1 статьи 13.3 Федерального закона № 273-ФЗ организации обязаны разрабатывать и принимать меры по предупреждению коррупции, в числе таких мер могут быть меры, направленные на предотвращение и урегулирование конфликта интересов (пункт 5 части 2 статьи 13.3 Федерального закона № 273-ФЗ).</text:p>
      <text:p text:style-name="Text_20_body">Особенности построения работы, направленной на выявление личной заинтересованности работников таких организаций (далее также – отдельные категории организаций) при осуществлении закупок, которая приводит или может привести к конфликту интересов, изложены в разделе 5 настоящих Методических рекомендаций.</text:p>
      <text:p text:style-name="Text_20_body">1.6. При организации работы, направленной на выявление личной заинтересованности служащих (работников) при осуществлении закупок, которая приводит или может привести к конфликту интересов, необходимо реализовать ряд правовых, организационных, профилактических и иных мероприятий.</text:p>
      <text:p text:style-name="Text_20_body">При осуществлении соответствующих мероприятий органу (организации) необходимо исходить не только из принципа законности, но и из принципа результативности проводимых мероприятий (принцип ориентации на результат) и принципа учета имеющихся в распоряжении органа (организации) ресурсов (человеческих, финансовых и иных).</text:p>
      <text:p text:style-name="Text_20_body">Таким образом, реализация в органе (организации) мероприятий, предусмотренных в настоящих Методических рекомендациях, должна осуществляться исходя из фактических возможностей органа (организации).</text:p>
      <text:p text:style-name="Text_20_body">Работа, направленная на выявление личной заинтересованности служащих (работников) при осуществлении закупок, которая приводит или может привести к конфликту интересов, является одним из элементов комплекса мероприятий, осуществляемых в органе (организации) для целей профилактики коррупции.</text:p>
      <text:p text:style-name="Text_20_body">1.7. Для определения наличия (отсутствия) личной заинтересованности целесообразно руководствоваться соответствующими положениями Методических рекомендаций по вопросам привлечения к ответственности должностных лиц за непринятие мер по предотвращению и (или) урегулированию конфликта интересов.<text:a xlink:type="simple" xlink:href="file:///Y:/%C3%90%C2%9E%C3%90%C2%A0%C3%90%C2%93%20%20%C3%90%C2%9E%C3%90%C2%A2%C3%90%C2%94%C3%90%C2%95%C3%90%C2%9B/%C3%90%C2%9C%C3%90%C2%BE%C3%91%C2%80%C3%90%C2%BE%C3%90%C2%B7%C3%90%C2%BE%C3%90%C2%B2%20%C3%90%C2%9C%C3%90%C2%B0%C3%90%C2%BA%C3%91%C2%81%C3%90%C2%B8%C3%90%C2%BC/%C3%90%C2%9A%C3%90%C2%BE%C3%91%C2%80%C3%91%C2%80%C3%91%C2%83%C3%90%C2%BF%C3%91%C2%86%C3%90%C2%B8%C3%91%C2%8F%20%C3%90%C2%B4%C3%90%C2%BB%C3%91%C2%8F%20%C3%91%C2%81%C3%90%C2%B0%C3%90%C2%B9%C3%91%C2%82%C3%90%C2%B0/%C3%90%C2%9C%C3%90%C2%B5%C3%91%C2%82%C3%90%C2%BE%C3%90%C2%B4%C3%90%C2%B8%C3%91%C2%87%C3%90%C2%B5%C3%91%C2%81%C3%90%C2%BA%C3%90%C2%B8%C3%90%C2%B5%20%C3%91%C2%80%C3%90%C2%B5%C3%90%C2%BA%C3%90%C2%BE%C3%90%C2%BC%C3%90%C2%B5%C3%90%C2%BD%C3%90%C2%B4%C3%90%C2%B0%C3%91%C2%86%C3%90%C2%B8%C3%90%C2%B8%20%C3%90%C2%9C%C3%90%C2%B8%C3%90%C2%BD%C3%91%C2%82%C3%91%C2%80%C3%91%C2%83%C3%90%C2%B4%C3%90%C2%B0%20%C3%90%C2%BF%C3%90%C2%BE%20%C3%90%C2%B7%C3%90%C2%B0%C3%90%C2%BA%C3%91%C2%83%C3%90%C2%BF%C3%90%C2%BA%C3%90%C2%B0%C3%90%C2%BC.docx" office:name=""><text:span text:style-name="Definition">[2]</text:span></text:a></text:p>
      <text:p text:style-name="Text_20_body"><text:line-break/></text:p>
      <text:p text:style-name="Text_20_body"><text:span text:style-name="T2">2. Организация работы по выявлению личной заинтересованности служащих (работников) при осуществлении закупок</text:span></text:p>
      <text:p text:style-name="Text_20_body">2.1. В осуществлении закупки принимает участие широкий круг лиц, начиная от исполнителя предусмотренных законодательством Российской Федерации о закупочной деятельности документов (план-график, техническое задание и пр.), заканчивая руководителем органа (организации) и (или) уполномоченным им лицом.</text:p>
      <text:p text:style-name="Text_20_body">Для организации качественной работы, направленной на выявление личной заинтересованности служащих (работников) при осуществлении закупок, которая приводит или может привести к конфликту интересов, требуется участие в пределах компетенции лиц различных структурных подразделений органа (организации).</text:p>
      <text:p text:style-name="Text_20_body">2.2. Деятельность подразделений по профилактике коррупционных правонарушений в зависимости от условий осуществления возложенных на них функций может быть разделена на общие профилактические мероприятия и аналитические мероприятия.</text:p>
      <text:p text:style-name="Text_20_body">2.3. В целях осуществления качественной работы, направленной на выявление личной заинтересованности служащих (работников) при осуществлении закупок, которая приводит или может привести к конфликту интересов, по возможности, из числа служащих (работников) подразделения по профилактике коррупционных правонарушений рекомендуется посредством локальной специализации определить ответственного служащего (работника) (ответственных служащих (работников)), на которого возложить преимущественно функции, связанные с предупреждением коррупции при осуществлении закупок, в частности, в соответствии с настоящими Методическими рекомендациями.</text:p>
      <text:p text:style-name="Text_20_body">В этой связи руководителю органа (организации) целесообразно организовать повышение квалификации такого сотрудника (таких сотрудников) по дополнительной профессиональной программе по вопросам, связанным с осуществлением закупок.</text:p>
      <text:p text:style-name="Text_20_body">2.4. Для обеспечения возможности выявления личной заинтересованности служащих (работников) при осуществлении закупок, которая приводит или может привести к конфликту интересов, подразделение по профилактике коррупционных правонарушений необходимо обеспечить информацией, которая может содержать признаки наличия у служащего (работника) личной заинтересованности при осуществлении закупок.</text:p>
      <text:p text:style-name="Text_20_body">В этой связи в органе (организации) необходимо установить такой порядок предоставления и обмена информацией между подразделением по профилактике коррупционных правонарушений и иными структурными подразделениями органа (организации), который будет способствовать, с одной стороны, цели предупреждения коррупции в закупках, а с другой, не будет препятствовать иной профильной деятельности, в частности, закупочной деятельности органа (организации).</text:p>
      <text:p text:style-name="Text_20_body">Таким образом, подобное взаимодействие, исходя из фактических обстоятельств, может быть организовано следующими способами:</text:p>
      <text:p text:style-name="Text_20_body">- в рабочем порядке (посредством телефонной связи, переписки посредством электронной почты и т.д.);</text:p>
      <text:p text:style-name="Text_20_body">- в официальном порядке (например, служебная переписка);</text:p>
      <text:p text:style-name="Text_20_body">- участие в открытых (публичных) мероприятиях, предусмотренных закупочными процедурами (вскрытие конвертов с заявками на участие в открытом конкурсе, вскрытие конвертов с заявками на участие в запросе предложений и т.д.);</text:p>
      <text:p text:style-name="Text_20_body">- иные способы.</text:p>
      <text:p text:style-name="Text_20_body"><text:line-break/></text:p>
      <text:p text:style-name="Text_20_body"><text:span text:style-name="T2">3. Профилактические мероприятия</text:span></text:p>
      <text:p text:style-name="Text_20_body">3.1. Подразделению по профилактике коррупционных правонарушений рекомендуется, в первую очередь, определить перечень служащих (работников), участвующих в осуществлении закупки. К таким служащим (работникам) относятся следующие (если применимо):</text:p>
      <text:p text:style-name="Text_20_body">1) руководитель заказчика;</text:p>
      <text:p text:style-name="Text_20_body">2) члены коллегиального органа по осуществлению закупок (например, члены приемочной комиссии, члены комиссии по осуществлению закупок (далее также – комиссия));</text:p>
      <text:p text:style-name="Text_20_body">3) должностные лица контрактной службы или контрактный управляющий;</text:p>
      <text:p text:style-name="Text_20_body">4) служащие (работники), заинтересованные в осуществлении закупки (например, служащие (работники), участвующие описании объекта закупки);</text:p>
      <text:p text:style-name="Text_20_body">5) иные лица, участвующие в осуществлении закупок.</text:p>
      <text:p text:style-name="Text_20_body">3.2. Таким образом, должности, замещаемые указанными категориями лиц, рекомендуется включить в перечень должностей, при замещении которых служащие (работники) обязаны представлять сведения о своих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своих супруги (супруга) и несовершеннолетних детей (если применимо).</text:p>
      <text:p text:style-name="Text_20_body">3.3. Одновременно подразделению по профилактике коррупционных правонарушений рекомендуется не реже одного раза в год проводить консультативно-методические совещания, направленные на информирование служащих (работников), участвующих в осуществлении закупок, о следующем:</text:p>
      <text:p text:style-name="Text_20_body">1) понятия "конфликт интересов" и "личная заинтересованность";</text:p>
      <text:p text:style-name="Text_20_body">2) обязанность принимать меры по предотвращению и урегулированию конфликта интересов;</text:p>
      <text:p text:style-name="Text_20_body">3) положения Методических рекомендаций по вопросам привлечения к ответственности должностных лиц за непринятие мер по предотвращению и (или) урегулированию конфликта интересов, особое внимание при этом уделив обстоятельствам, характеризующим ситуации в качестве конфликта интересов;</text:p>
      <text:p text:style-name="Text_20_body">4) порядок уведомления о возникновении личной заинтересованности при исполнении должностных (служебных) обязанностей, которая приводит или может привести к конфликту интересов;</text:p>
      <text:p text:style-name="Text_20_body">5) ответственность за неисполнение указанной обязанности;</text:p>
      <text:p text:style-name="Text_20_body">6) иная признанная целесообразной к сообщению информация.</text:p>
      <text:p text:style-name="Text_20_body">Также такую работу рекомендуется проводить с лицами, которым впервые поручено осуществлять деятельность, связанную с закупками.</text:p>
      <text:p text:style-name="Text_20_body">3.4. Подразделению по профилактике коррупционных правонарушений рекомендуется составить базу типовых ситуаций, содержащих факты наличия личной заинтересованности (возможного наличия личной заинтересованности).</text:p>
      <text:p text:style-name="Text_20_body">3.5. Типовые ситуации содержатся в Обзорах практики правоприменения в сфере конфликта интересов, размещаемых на официальном сайте Минтруда России в информационно-телекоммуникационной сети "Интернет" по ссылке: <text:a xlink:type="simple" xlink:href="https://rosmintrud.ru/ministry/programms/anticorruption/9/13" office:name=""><text:span text:style-name="Definition">https://rosmintrud.ru/ministry/programms/anticorruption/9/13</text:span></text:a>, а также могут быть подготовлены самостоятельно посредством анализа, например, судебных решений.</text:p>
      <text:p text:style-name="Text_20_body">К типовым ситуациям, применимым непосредственно для целей закупок, могут относиться следующие:</text:p>
      <text:p text:style-name="Text_20_body">1) в конкурентных процедурах по определению поставщика (подрядчика, исполнителя) участвует организация, в которой работает близкий родственник члена комиссии либо иного служащего (работника), заинтересованного в осуществлении закупки;</text:p>
      <text:p text:style-name="Text_20_body">2) в конкурентных процедурах участвует организация, в которой у члена комиссии либо у иного служащего (работника), заинтересованного в осуществлении закупки, имеется доля участия в уставном капитале (такие лица являются учредителями (соучредителями));</text:p>
      <text:p text:style-name="Text_20_body">3) в конкурентных процедурах участвует организация, в которой ранее работал член комиссии либо иной служащий (работник), заинтересованный в осуществлении закупки;</text:p>
      <text:p text:style-name="Text_20_body">4) в закупке товаров, являющихся результатами интеллектуальной деятельности, участвуют служащие (работники), чьи родственники или иные лица, с которыми у него имеются корпоративные, имущественные или иные близкие отношения, владеют исключительными правами;</text:p>
      <text:p text:style-name="Text_20_body">5) в конкурентных процедурах участвует организация, ценные бумаги которой имеются в собственности у члена комиссии либо у иного служащего (работника), заинтересованного в осуществлении закупки, в том числе иных лиц, с которыми у него имеются корпоративные, имущественные или иные близкие отношения.</text:p>
      <text:p text:style-name="Text_20_body">3.6. Кроме того, целесообразно организовать ежегодную добровольную оценку знаний служащих (работников) по вопросам, связанным с соблюдением служащими (работниками) ограничений и запретов, требований о предотвращении или урегулировании конфликта интересов, исполнения ими обязанностей, установленных Федеральным законом № 273-ФЗ и другими федеральными законами, особое внимание при этом уделив вопросам, связанным с личной заинтересованностью, которая влияет или может повлиять на надлежащее, объективное и беспристрастное осуществление закупок.</text:p>
      <text:p text:style-name="Text_20_body">Указанная оценка знаний может проводиться в форме тестирования с перечнем открытых и закрытых вопросов.</text:p>
      <text:p text:style-name="Text_20_body">Подразделению по профилактике коррупционных правонарушений целесообразно в рамках оценки знаний также организовать рассмотрение типовых ситуаций, содержащих факты наличия личной заинтересованности (возможного наличия личной заинтересованности).</text:p>
      <text:p text:style-name="Text_20_body">В указанных типовых ситуациях рекомендуется проверить, во-первых, насколько служащий (работник) знает порядок осуществления действий, направленных на соблюдение положений Федерального закона № 273-ФЗ и других нормативных правовых актов Российской Федерации о противодействии коррупции, во-вторых, насколько он готов воспроизвести такой порядок в действительности.</text:p>
      <text:p text:style-name="Text_20_body">3.7. В случае привлечения служащего (работника) к ответственности за коррупционное правонарушение, допущенное при осуществлении закупки, подразделению по профилактике коррупционных правонарушений рекомендуется обеспечить с соблюдением законодательства Российской Федерации ознакомление иных служащих (работников) с последствиями незаконных действий (бездействия).</text:p>
      <text:p text:style-name="Text_20_body"><text:line-break/></text:p>
      <text:p text:style-name="Text_20_body"><text:span text:style-name="T2">4. Аналитические мероприятия</text:span></text:p>
      <text:p text:style-name="Text_20_body">4.1. Аналитическую работу целесообразно выстраивать исходя из фактических обстоятельств деятельности органа (организации), а именно количества служащих (работников) подразделения по профилактике коррупционных правонарушений, количества проводимых органом (организацией) закупок и иных обстоятельств.</text:p>
      <text:p text:style-name="Text_20_body">В этой связи для целей организации аналитической работы необходимо определить критерии выбора закупок, в отношении которых подразделение по профилактике коррупционных правонарушений уделяет повышенное внимание.</text:p>
      <text:p text:style-name="Text_20_body">Указанные критерии могут основываться на следующих аспектах:</text:p>
      <text:p text:style-name="Text_20_body">- размер начальной (максимальной) цены договора, предметом которого являются поставка товара, выполнение работы, оказание услуги (далее – контракт), цена контракта, заключаемого с единственным поставщиком (подрядчиком, исполнителем), начальная сумма цен единиц товара, работы, услуги;</text:p>
      <text:p text:style-name="Text_20_body">- коррупционная емкость предмета (сферы) закупки (строительство (в том числе жилищное), здравоохранение и т.д.);</text:p>
      <text:p text:style-name="Text_20_body">- частота заключаемых контрактов с одним и тем же поставщиком (подрядчиком, исполнителем), в части возможного установления неформальных связей между конечным выгодоприобретателем-служащим (работником) и представителем поставщика (подрядчика, исполнителя);</text:p>
      <text:p text:style-name="Text_20_body">- иные применимые аспекты.</text:p>
      <text:p text:style-name="Text_20_body">4.2. Анализ соблюдения положений законодательства Российской Федерации о противодействии коррупции, может основываться на следующем:</text:p>
      <text:p text:style-name="Text_20_body">- абсолютный анализ всех служащих (работников), участвующих в закупочной деятельности, а также всех участников закупки;</text:p>
      <text:p text:style-name="Text_20_body">- абсолютный анализ всех служащих (работников), участвующих в закупочной деятельности, а также всех поставщиков (подрядчиков, исполнителей), определенных по результатам закупок;</text:p>
      <text:p text:style-name="Text_20_body">- выборочный анализ служащих (работников), участвующих в закупочной деятельности, а также участников закупки с учетом положений пункта 4.1 настоящих Методических рекомендаций;</text:p>
      <text:p text:style-name="Text_20_body">- выборочный анализ служащих (работников), участвующих в закупочной деятельности, а также поставщиков (подрядчиков, исполнителей), определенных по результатам закупок, с учетом положений пункта 4.1 настоящих Методических рекомендаций;</text:p>
      <text:p text:style-name="Text_20_body">- выборочный анализ служащих (работников), участвующих в закупочной деятельности, а также участников закупки в связи с поступившей в орган (организацию) информацией от физических или юридических лиц, в том числе иных органов;</text:p>
      <text:p text:style-name="Text_20_body">- иные основания для проведения анализа.</text:p>
      <text:p text:style-name="Text_20_body">4.3. В целях выявления личной заинтересованности подразделению по профилактике коррупционных правонарушений рекомендуется уделить особое внимание анализу поступающих в орган (организацию) и содержащих замечания писем уполномоченных органов (например, ФАС России, Счетной палаты Российской Федерации, Федерального казначейства).</text:p>
      <text:p text:style-name="Text_20_body">Анализу в том числе подлежит информация, поступившая в связи с проведенным общественным контролем гражданами и общественными объединениями и объединениями юридических лиц, а также информация, поступившая от указанных и иных субъектов в порядке, предусмотренном положениями Федерального закона от 2 мая 2006 г. № 59-ФЗ "О порядке рассмотрения обращений граждан Российской Федерации".</text:p>
      <text:p text:style-name="Text_20_body">В этой связи в органе (организации) целесообразно организовать такой порядок взаимодействия, который будет способствовать оптимальному доступу сотрудников подразделений по профилактике коррупционных правонарушений к указанной и иной информации (например, предоставлять доступ через систему электронного документооборота).</text:p>
      <text:p text:style-name="Text_20_body">Одновременно подразделением по профилактике коррупционных правонарушений может быть организован личный прием лиц, обладающих информацией о фактах совершения служащими (работниками) коррупционных правонарушений, и (или) может быть, помимо телефона "горячей линии", создан адрес электронной почты, на который гражданин сможет направить рассматриваемую информацию.<text:a xlink:type="simple" xlink:href="file:///Y:/%C3%90%C2%9E%C3%90%C2%A0%C3%90%C2%93%20%20%C3%90%C2%9E%C3%90%C2%A2%C3%90%C2%94%C3%90%C2%95%C3%90%C2%9B/%C3%90%C2%9C%C3%90%C2%BE%C3%91%C2%80%C3%90%C2%BE%C3%90%C2%B7%C3%90%C2%BE%C3%90%C2%B2%20%C3%90%C2%9C%C3%90%C2%B0%C3%90%C2%BA%C3%91%C2%81%C3%90%C2%B8%C3%90%C2%BC/%C3%90%C2%9A%C3%90%C2%BE%C3%91%C2%80%C3%91%C2%80%C3%91%C2%83%C3%90%C2%BF%C3%91%C2%86%C3%90%C2%B8%C3%91%C2%8F%20%C3%90%C2%B4%C3%90%C2%BB%C3%91%C2%8F%20%C3%91%C2%81%C3%90%C2%B0%C3%90%C2%B9%C3%91%C2%82%C3%90%C2%B0/%C3%90%C2%9C%C3%90%C2%B5%C3%91%C2%82%C3%90%C2%BE%C3%90%C2%B4%C3%90%C2%B8%C3%91%C2%87%C3%90%C2%B5%C3%91%C2%81%C3%90%C2%BA%C3%90%C2%B8%C3%90%C2%B5%20%C3%91%C2%80%C3%90%C2%B5%C3%90%C2%BA%C3%90%C2%BE%C3%90%C2%BC%C3%90%C2%B5%C3%90%C2%BD%C3%90%C2%B4%C3%90%C2%B0%C3%91%C2%86%C3%90%C2%B8%C3%90%C2%B8%20%C3%90%C2%9C%C3%90%C2%B8%C3%90%C2%BD%C3%91%C2%82%C3%91%C2%80%C3%91%C2%83%C3%90%C2%B4%C3%90%C2%B0%20%C3%90%C2%BF%C3%90%C2%BE%20%C3%90%C2%B7%C3%90%C2%B0%C3%90%C2%BA%C3%91%C2%83%C3%90%C2%BF%C3%90%C2%BA%C3%90%C2%B0%C3%90%C2%BC.docx" office:name=""><text:span text:style-name="Definition">[3]</text:span></text:a></text:p>
      <text:p text:style-name="Text_20_body">Указанный анализ направлен на выявление фактов, которые могут свидетельствовать о личной заинтересованности служащих (работников), участвовавших в проведении такой закупки.</text:p>
      <text:p text:style-name="Text_20_body">В этой связи подразделению по профилактике коррупционных правонарушений, в первую очередь, необходимо определить природу, представленной информации: свидетельствует ли данная информация о нарушении положений Федерального закона № 44-ФЗ или Федерального закона № 223-ФЗ и (или) она содержит сведения о наличии у служащих (работников) личной заинтересованности в закупке.</text:p>
      <text:p text:style-name="Text_20_body">Положительным опытом в рамках обмена информацией является заключение соглашений между органами (организациями) и, например, межрегиональными управлениями Росфинмониторинга об информационном обмене в целях предупреждения выделения бюджетных средств недобросовестным исполнителям для выявления ряда рисков (например, хищения бюджетных средств, ненадлежащего исполнения работ и т.п.). Поступающая в рамках подобного соглашения информация также может быть проанализирована для целей предупреждения коррупции и, в частности, выявления личной заинтересованности служащих (работников).</text:p>
      <text:p text:style-name="Text_20_body">При наличии возможности может быть организовано рабочее взаимодействие между служащим (работником) подразделения по профилактике коррупционных правонарушений, специализирующимся в сфере закупочной деятельности, и ответственными служащими соответствующих органов, в том числе для целей обмена информацией и получения необходимых консультаций.</text:p>
      <text:p text:style-name="Text_20_body"><text:span text:style-name="T3">Аналитические мероприятия в отношении служащих (работников), участвующих в закупке</text:span></text:p>
      <text:p text:style-name="Text_20_body">4.4. По результатам определения круга служащих (работников) и участников закупки (поставщиков (подрядчиков, исполнителей)), в отношении которых проводится анализ, подразделению по профилактике коррупционных правонарушений необходимо осуществить сбор применимой информации, которая может содержать признаки наличия у служащего (работника) личной заинтересованности при осуществлении закупок.</text:p>
      <text:p text:style-name="Text_20_body">4.5. В целях выявления личной заинтересованности служащих (работников), которая приводит или может привести к конфликту интересов, подразделению по профилактике коррупционных правонарушений необходимо обобщить имеющуюся информацию о служащем (работнике), его близких родственниках (если применимо), например, информацию, содержащуюся в следующих документах:</text:p>
      <text:p text:style-name="Text_20_body">1) трудовая книжка;</text:p>
      <text:p text:style-name="Text_20_body">2) анкета, подлежащая представлению в государственный орган, орган местного самоуправления, аппарат избирательной комиссии муниципального образования гражданином Российской Федерации, изъявившим желание участвовать в конкурсе на замещение вакантной должности государственной гражданской службы Российской Федерации, поступающим на государственную гражданскую службу Российской Федерации или на муниципальную службу в Российской Федерации, форма которой утверждена распоряжением Правительства Российской Федерации от 26 мая 2005 г. № 667-р;</text:p>
      <text:p text:style-name="Text_20_body">3) личная карточка работника;</text:p>
      <text:p text:style-name="Text_20_body">4) форма представления сведений об адресах сайтов и (или) страниц сайтов в информационно-телекоммуникационной сети "Интернет", на которых государственным гражданским служащим или муниципальным служащим, гражданином Российской Федерации, претендующим на замещение должности государственной гражданской службы Российской Федерации или муниципальной службы, размещались общедоступная информация, а также данные, позволяющие его идентифицировать, утвержденная распоряжением Правительства Российской Федерации от 28 декабря 2016 г. № 2867-р;</text:p>
      <text:p text:style-name="Text_20_body">5) сведения о доходах, расходах, об имуществе и обязательствах имущественного характера;</text:p>
      <text:p text:style-name="Text_20_body">6) иная информация, в том числе содержащаяся в личном деле служащего (работника).</text:p>
      <text:p text:style-name="Text_20_body">Кроме того, рекомендуется обеспечить ежегодную актуализацию информации, находящейся в личном деле служащего (работника).</text:p>
      <text:p text:style-name="Text_20_body">Также с соблюдением законодательства Российской Федерации, в частности, положений законодательства о персональных данных, может быть организована работа по получению отсутствующих в личном деле служащего (работника) сведений об иных лицах, находящихся со служащим (работником) в близком родстве или свойстве.</text:p>
      <text:p text:style-name="Text_20_body">Одновременно также целесообразно проанализировать информацию, размещенную в информационно-телекоммуникационной сети "Интернет", в том числе посредством использования различных агрегаторов информации, и иную имеющуюся в распоряжении органа (организации) информацию.</text:p>
      <text:p text:style-name="Text_20_body">Например, информация, содержащаяся в следующих документах:</text:p>
      <text:p text:style-name="Text_20_body">- поступившие в орган в соответствии с частью 4 статьи 12 Федерального закона № 273-ФЗ сообщения от работодателей бывших служащих;</text:p>
      <text:p text:style-name="Text_20_body">- журнал посещений органа (организации);</text:p>
      <text:p text:style-name="Text_20_body">- реестр ранее заключенных контрактов;</text:p>
      <text:p text:style-name="Text_20_body">- реестр контрагентов.</text:p>
      <text:p text:style-name="Text_20_body">Также подразделение по профилактике коррупционных правонарушений может проводить беседы со служащими (работниками) с их согласия, получать от них с их согласия необходимые пояснения, а также получать от органов (организаций) информацию о соблюдении служащими (работниками) требований к служебному поведению (за исключением информации, содержащей сведения, составляющие государственную, банковскую, налоговую или иную охраняемую законом тайну), в том числе требования о предотвращении или урегулировании конфликта интересов, изучать представленные гражданами или служащими (работниками) сведения, иную полученную информацию (см., например, подпункт "л" пункта 3 Указа Президента Российской Федерации от 21 сентября 2009 г. № 1065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text:p>
      <text:p text:style-name="Text_20_body">4.6. В органе (организации) рекомендуется организовать добровольное ежегодное представление служащими (работниками), участвующими в осуществлении закупок, декларации о возможной личной заинтересованности. Типовая форма для декларирования служащими (работниками) о возможной личной заинтересованности приведена в Приложении к настоящим Методическим рекомендациям.</text:p>
      <text:p text:style-name="Text_20_body">4.7. На основании указанных действий подразделению по профилактике коррупционных правонарушений рекомендуется сформировать профиль служащего (работника), участвующего в закупочной деятельности.</text:p>
      <text:p text:style-name="Text_20_body"><text:span text:style-name="T3">Аналитические мероприятия в отношении участников закупок</text:span></text:p>
      <text:p text:style-name="Text_20_body">4.8. Аналогичный профиль может быть сформирован в отношении участников закупок, в том числе определенным по результатам закупок поставщикам (подрядчикам, исполнителям).</text:p>
      <text:p text:style-name="Text_20_body">В этой связи рекомендуется с учетом положений законодательства Российской Федерации обеспечить ответственного служащего (работника) подразделения по профилактике коррупционных правонарушений доступом к необходимой для составления такого профиля информации (например, по решению руководителя органа (организации) или уполномоченного им лица).</text:p>
      <text:p text:style-name="Text_20_body">4.9. Информацию об участниках закупки, в том числе о поставщиках (подрядчиках, исполнителях), можно получить как непосредственно от структурных подразделений органа (организации), участвующих в определении поставщика (подрядчика, исполнителя), так и из данных, размещенных в Единой информационной системе в сфере закупок по адресу в информационно-телекоммуникационной сети "Интернет": <text:a xlink:type="simple" xlink:href="http://zakupki.gov.ru/" office:name=""><text:span text:style-name="Definition">http://zakupki.gov.ru/</text:span></text:a>.</text:p>
      <text:p text:style-name="Text_20_body">4.10. В случае принятия решения о составлении профиля в отношении участников закупки, в зависимости от выбранного способа определения поставщика (подрядчика, исполнителя) у подразделения по профилактике коррупционных правонарушений на разных этапах возникает возможность ознакомиться с информацией об участниках закупки.</text:p>
      <text:p text:style-name="Text_20_body">Так, отдельную информацию об участниках закупки можно получить посредством анализа сведений, представленных непосредственно на самом конверте (отправитель), после вскрытия указанных конвертов, а в случае определения поставщика (подрядчика, исполнителя) в электронной форме – во второй части заявок.</text:p>
      <text:p text:style-name="Text_20_body">Кроме того, подразделению по профилактике коррупционных правонарушений рекомендуется проанализировать поступившие в орган (организацию) запросы (если применимо):</text:p>
      <text:p text:style-name="Text_20_body">- на получение конкурсной документации;</text:p>
      <text:p text:style-name="Text_20_body">- от участника закупки о даче разъяснений положений документации;</text:p>
      <text:p text:style-name="Text_20_body">- о даче разъяснений результатов определения поставщика (подрядчика, исполнителя);</text:p>
      <text:p text:style-name="Text_20_body">- иные запросы.</text:p>
      <text:p text:style-name="Text_20_body">В указанных целях рекомендуется при поступлении подобных запросов обеспечить ознакомление с ними подразделение по профилактике коррупционных правонарушений, например, посредством автоматизированного их направления в системе электронного документооборота.</text:p>
      <text:p text:style-name="Text_20_body">4.10.1. В рамках указанного анализа также целесообразно удостовериться в отсутствии информации, свидетельствующей о возможном возникновении у служащих (работников) личной заинтересованности при осуществлении закупки, и в случае необходимости проинформировать об этом руководителя органа (организации) в целях принятия мер, направленных на предупреждение ситуаций конфликта интересов (например, отстранить служащего (работника) от участия в осуществлении закупки).</text:p>
      <text:p text:style-name="Text_20_body">4.11. Анализу и обобщению для формирования профиля подлежит следующая информация (если применимо):</text:p>
      <text:p text:style-name="Text_20_body">1) наименование, фирменное наименование (при наличии), место нахождения (для юридического лица), почтовый адрес участника закупки,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фамилия, имя, отчество (при наличии), паспортные данные, место жительства (для физического лица), номер контактного телефона;</text:p>
      <text:p text:style-name="Text_20_body">2) выписка из единого государственного реестра юридических лиц или засвидетельствованная в нотариальном порядке копия такой выписки (для юридического лица), выписка из единого государственного реестра индивидуальных предпринимателей или засвидетельствованная в нотариальном порядке копия такой выписки (для индивидуального предпринимателя),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ого лица);</text:p>
      <text:p text:style-name="Text_20_body">3) документ, подтверждающий полномочия лица на осуществление действий от имени участника закупки – юридического лица (копия решения о назначении или об избрании либо копия приказа о назначении физического лица на должность, в соответствии с которыми такое физическое лицо обладает правом действовать от имени участника закупки без доверенности), и иные связанные с данной обязанностью документы;</text:p>
      <text:p text:style-name="Text_20_body">4) копии учредительных документов участника закупки (для юридического лица);</text:p>
      <text:p text:style-name="Text_20_body">5) иные представленные участником закупки документы.</text:p>
      <text:p text:style-name="Text_20_body">4.12. В случае, если служащим (работником) подразделения по профилактике коррупционных правонарушений выявлено нарушение участником закупки требования, установленного пунктом 9 части 1 статьи 31 Федерального закона № 44-ФЗ (об отсутствии между ним и заказчиком конфликта интересов), то об указанном факте рекомендуется незамедлительно проинформировать руководителя заказчика и (или) комиссию.</text:p>
      <text:p text:style-name="Text_20_body">При этом необходимо принимать во внимание, что определение понятия "конфликт интересов", используемое в Федеральном законе № 44-ФЗ,<text:line-break/>отлично от аналогичного понятия, предусмотренного Федеральным<text:line-break/>законом № 273-ФЗ.<text:a xlink:type="simple" xlink:href="file:///Y:/%C3%90%C2%9E%C3%90%C2%A0%C3%90%C2%93%20%20%C3%90%C2%9E%C3%90%C2%A2%C3%90%C2%94%C3%90%C2%95%C3%90%C2%9B/%C3%90%C2%9C%C3%90%C2%BE%C3%91%C2%80%C3%90%C2%BE%C3%90%C2%B7%C3%90%C2%BE%C3%90%C2%B2%20%C3%90%C2%9C%C3%90%C2%B0%C3%90%C2%BA%C3%91%C2%81%C3%90%C2%B8%C3%90%C2%BC/%C3%90%C2%9A%C3%90%C2%BE%C3%91%C2%80%C3%91%C2%80%C3%91%C2%83%C3%90%C2%BF%C3%91%C2%86%C3%90%C2%B8%C3%91%C2%8F%20%C3%90%C2%B4%C3%90%C2%BB%C3%91%C2%8F%20%C3%91%C2%81%C3%90%C2%B0%C3%90%C2%B9%C3%91%C2%82%C3%90%C2%B0/%C3%90%C2%9C%C3%90%C2%B5%C3%91%C2%82%C3%90%C2%BE%C3%90%C2%B4%C3%90%C2%B8%C3%91%C2%87%C3%90%C2%B5%C3%91%C2%81%C3%90%C2%BA%C3%90%C2%B8%C3%90%C2%B5%20%C3%91%C2%80%C3%90%C2%B5%C3%90%C2%BA%C3%90%C2%BE%C3%90%C2%BC%C3%90%C2%B5%C3%90%C2%BD%C3%90%C2%B4%C3%90%C2%B0%C3%91%C2%86%C3%90%C2%B8%C3%90%C2%B8%20%C3%90%C2%9C%C3%90%C2%B8%C3%90%C2%BD%C3%91%C2%82%C3%91%C2%80%C3%91%C2%83%C3%90%C2%B4%C3%90%C2%B0%20%C3%90%C2%BF%C3%90%C2%BE%20%C3%90%C2%B7%C3%90%C2%B0%C3%90%C2%BA%C3%91%C2%83%C3%90%C2%BF%C3%90%C2%BA%C3%90%C2%B0%C3%90%C2%BC.docx" office:name=""><text:span text:style-name="Definition">[4]</text:span></text:a></text:p>
      <text:p text:style-name="Text_20_body">Принятым в соответствии с Конституцией Российской Федерации, Гражданским кодексом Российской Федерации, Федеральным<text:line-break/>законом № 223-ФЗ, другими федеральными законами и иными нормативными правовыми актами Российской Федерации и утвержденным с учетом положений части 3 статьи 2 Федерального закона № 223-ФЗ правовым актом, регламентирующим правила закупки (далее – положение о закупке), также может быть установлено иное определение понятия "конфликт интересов", применимое при осуществлении закупок в рамках Федерального<text:line-break/>закона № 223-ФЗ.</text:p>
      <text:p text:style-name="Text_20_body">В случае выявления подразделением по профилактике коррупционных правонарушений конфликта интересов в соответствии положением о закупке (если применимо), то об указанном факте также рекомендуется незамедлительно проинформировать руководителя заказчика и (или) комиссию.</text:p>
      <text:p text:style-name="Text_20_body">4.13. Если выбранный способ определения поставщика (подрядчика, исполнителя) предусматривает запрос котировок или запрос предложений и (или) выбранный способ относится к категории закрытых подразделению по профилактике коррупционных правонарушений рекомендуется провести анализ информации об участниках закупки, которым направлены соответствующие запросы или которые допущены для участия в закрытом способе определения поставщика (подрядчика, исполнителя).</text:p>
      <text:p text:style-name="Text_20_body">Аналогично подразделению по профилактике коррупционных правонарушений рекомендуется провести анализ информации о единственном поставщике (подрядчике, исполнителе).</text:p>
      <text:p text:style-name="Text_20_body">4.14. Иная информация об участниках закупки, применимая для целей выявления личной заинтересованности служащих (работников), может быть также получена из информационно-телекоммуникационной сети "Интернет", например, посредством анализа сведений, доступных на электронном сервисе "Прозрачный бизнес", размещенном по адресу: <text:a xlink:type="simple" xlink:href="https://pb.nalog.ru/" office:name=""><text:span text:style-name="Definition">https://pb.nalog.ru/</text:span></text:a>, а также посредством использования различных агрегаторов информации.</text:p>
      <text:p text:style-name="Text_20_body"><text:span text:style-name="T3">Анализ профилей служащих (работников) и участников закупок, полученных по результатам аналитической работы</text:span></text:p>
      <text:p text:style-name="Text_20_body">4.15. По результатам составления с учетом положений пункта 4.2 настоящих Методических рекомендаций профилей служащих (работников), участвующих в осуществлении закупки, а также профилей участников закупок подразделению по профилактике коррупционных правонарушений рекомендуется осуществить перекрестный анализ имеющейся в их распоряжении информации для целей выявления личной заинтересованности служащих (работников).</text:p>
      <text:p text:style-name="Text_20_body">4.16. Для выявления фактов, свидетельствующих о возможном наличии личной заинтересованности у служащих (работников), участвующих в осуществлении закупки, подразделением по профилактике коррупционных правонарушений может быть проанализирована документация, связанная с осуществлением закупки, в том числе документация, связанная с планированием закупки.</text:p>
      <text:p text:style-name="Text_20_body">Соответствующая информация может быть получена из Единой информационной системы в сфере закупок по адресу в информационно-телекоммуникационной сети "Интернет": <text:a xlink:type="simple" xlink:href="http://zakupki.gov.ru/" office:name=""><text:span text:style-name="Definition">http://zakupki.gov.ru/</text:span></text:a> либо получена с учетом положений пункта 2.4 настоящих Методических рекомендаций.</text:p>
      <text:p text:style-name="Text_20_body">4.17. Также в случае признания целесообразным подразделением по профилактике коррупционных правонарушений может быть проведен комплексный анализ информации о закупке, в ходе которого могут быть выявлены индикаторы, наличие которых может свидетельствовать о личной заинтересованности служащих (работников), участвующих в проведении такой закупки.<text:a xlink:type="simple" xlink:href="file:///Y:/%C3%90%C2%9E%C3%90%C2%A0%C3%90%C2%93%20%20%C3%90%C2%9E%C3%90%C2%A2%C3%90%C2%94%C3%90%C2%95%C3%90%C2%9B/%C3%90%C2%9C%C3%90%C2%BE%C3%91%C2%80%C3%90%C2%BE%C3%90%C2%B7%C3%90%C2%BE%C3%90%C2%B2%20%C3%90%C2%9C%C3%90%C2%B0%C3%90%C2%BA%C3%91%C2%81%C3%90%C2%B8%C3%90%C2%BC/%C3%90%C2%9A%C3%90%C2%BE%C3%91%C2%80%C3%91%C2%80%C3%91%C2%83%C3%90%C2%BF%C3%91%C2%86%C3%90%C2%B8%C3%91%C2%8F%20%C3%90%C2%B4%C3%90%C2%BB%C3%91%C2%8F%20%C3%91%C2%81%C3%90%C2%B0%C3%90%C2%B9%C3%91%C2%82%C3%90%C2%B0/%C3%90%C2%9C%C3%90%C2%B5%C3%91%C2%82%C3%90%C2%BE%C3%90%C2%B4%C3%90%C2%B8%C3%91%C2%87%C3%90%C2%B5%C3%91%C2%81%C3%90%C2%BA%C3%90%C2%B8%C3%90%C2%B5%20%C3%91%C2%80%C3%90%C2%B5%C3%90%C2%BA%C3%90%C2%BE%C3%90%C2%BC%C3%90%C2%B5%C3%90%C2%BD%C3%90%C2%B4%C3%90%C2%B0%C3%91%C2%86%C3%90%C2%B8%C3%90%C2%B8%20%C3%90%C2%9C%C3%90%C2%B8%C3%90%C2%BD%C3%91%C2%82%C3%91%C2%80%C3%91%C2%83%C3%90%C2%B4%C3%90%C2%B0%20%C3%90%C2%BF%C3%90%C2%BE%20%C3%90%C2%B7%C3%90%C2%B0%C3%90%C2%BA%C3%91%C2%83%C3%90%C2%BF%C3%90%C2%BA%C3%90%C2%B0%C3%90%C2%BC.docx" office:name=""><text:span text:style-name="Definition">[5]</text:span></text:a></text:p>
      <text:p text:style-name="Text_20_body">4.18. В случае признания целесообразным по результатам данного анализа подразделением по профилактике коррупционных правонарушений может быть организовано проведение соответствующей проверки соблюдения служащим (работником) в течение трех лет, предшествующих поступлению информации, явившейся основанием для осуществления такой проверки, в частности, требований о предотвращении или урегулировании конфликта интересов, исполнения ими обязанностей, установленных Федеральным законом № 273-ФЗ и другими федеральными законами (далее – проверка).<text:a xlink:type="simple" xlink:href="file:///Y:/%C3%90%C2%9E%C3%90%C2%A0%C3%90%C2%93%20%20%C3%90%C2%9E%C3%90%C2%A2%C3%90%C2%94%C3%90%C2%95%C3%90%C2%9B/%C3%90%C2%9C%C3%90%C2%BE%C3%91%C2%80%C3%90%C2%BE%C3%90%C2%B7%C3%90%C2%BE%C3%90%C2%B2%20%C3%90%C2%9C%C3%90%C2%B0%C3%90%C2%BA%C3%91%C2%81%C3%90%C2%B8%C3%90%C2%BC/%C3%90%C2%9A%C3%90%C2%BE%C3%91%C2%80%C3%91%C2%80%C3%91%C2%83%C3%90%C2%BF%C3%91%C2%86%C3%90%C2%B8%C3%91%C2%8F%20%C3%90%C2%B4%C3%90%C2%BB%C3%91%C2%8F%20%C3%91%C2%81%C3%90%C2%B0%C3%90%C2%B9%C3%91%C2%82%C3%90%C2%B0/%C3%90%C2%9C%C3%90%C2%B5%C3%91%C2%82%C3%90%C2%BE%C3%90%C2%B4%C3%90%C2%B8%C3%91%C2%87%C3%90%C2%B5%C3%91%C2%81%C3%90%C2%BA%C3%90%C2%B8%C3%90%C2%B5%20%C3%91%C2%80%C3%90%C2%B5%C3%90%C2%BA%C3%90%C2%BE%C3%90%C2%BC%C3%90%C2%B5%C3%90%C2%BD%C3%90%C2%B4%C3%90%C2%B0%C3%91%C2%86%C3%90%C2%B8%C3%90%C2%B8%20%C3%90%C2%9C%C3%90%C2%B8%C3%90%C2%BD%C3%91%C2%82%C3%91%C2%80%C3%91%C2%83%C3%90%C2%B4%C3%90%C2%B0%20%C3%90%C2%BF%C3%90%C2%BE%20%C3%90%C2%B7%C3%90%C2%B0%C3%90%C2%BA%C3%91%C2%83%C3%90%C2%BF%C3%90%C2%BA%C3%90%C2%B0%C3%90%C2%BC.docx" office:name=""><text:span text:style-name="Definition">[6]</text:span></text:a></text:p>
      <text:p text:style-name="Text_20_body">4.19. Достаточная информация для организации проведения проверки может быть получена не только в рамках осуществления вышеуказанного анализа, но и в рамках анализа информации, содержащейся в документации, связанной с осуществлением закупки.</text:p>
      <text:p text:style-name="Text_20_body">4.20. Отдельное внимание подразделением по профилактике коррупционных правонарушений может быть уделено анализу имеющейся информации о субподрядчиках (соисполнителях) по контракту.</text:p>
      <text:p text:style-name="Text_20_body">При этом необходимо отметить, что Федеральным законом № 44-ФЗ установлена обязанность поставщика (подрядчика, исполнителя) предоставлять информацию о всех субподрядчиках (соисполнителях), заключивших договор или договоры с поставщиком (подрядчиком, исполнителем), цена которого или общая цена которых составляет более чем десять процентов цены контракта.<text:a xlink:type="simple" xlink:href="file:///Y:/%C3%90%C2%9E%C3%90%C2%A0%C3%90%C2%93%20%20%C3%90%C2%9E%C3%90%C2%A2%C3%90%C2%94%C3%90%C2%95%C3%90%C2%9B/%C3%90%C2%9C%C3%90%C2%BE%C3%91%C2%80%C3%90%C2%BE%C3%90%C2%B7%C3%90%C2%BE%C3%90%C2%B2%20%C3%90%C2%9C%C3%90%C2%B0%C3%90%C2%BA%C3%91%C2%81%C3%90%C2%B8%C3%90%C2%BC/%C3%90%C2%9A%C3%90%C2%BE%C3%91%C2%80%C3%91%C2%80%C3%91%C2%83%C3%90%C2%BF%C3%91%C2%86%C3%90%C2%B8%C3%91%C2%8F%20%C3%90%C2%B4%C3%90%C2%BB%C3%91%C2%8F%20%C3%91%C2%81%C3%90%C2%B0%C3%90%C2%B9%C3%91%C2%82%C3%90%C2%B0/%C3%90%C2%9C%C3%90%C2%B5%C3%91%C2%82%C3%90%C2%BE%C3%90%C2%B4%C3%90%C2%B8%C3%91%C2%87%C3%90%C2%B5%C3%91%C2%81%C3%90%C2%BA%C3%90%C2%B8%C3%90%C2%B5%20%C3%91%C2%80%C3%90%C2%B5%C3%90%C2%BA%C3%90%C2%BE%C3%90%C2%BC%C3%90%C2%B5%C3%90%C2%BD%C3%90%C2%B4%C3%90%C2%B0%C3%91%C2%86%C3%90%C2%B8%C3%90%C2%B8%20%C3%90%C2%9C%C3%90%C2%B8%C3%90%C2%BD%C3%91%C2%82%C3%91%C2%80%C3%91%C2%83%C3%90%C2%B4%C3%90%C2%B0%20%C3%90%C2%BF%C3%90%C2%BE%20%C3%90%C2%B7%C3%90%C2%B0%C3%90%C2%BA%C3%91%C2%83%C3%90%C2%BF%C3%90%C2%BA%C3%90%C2%B0%C3%90%C2%BC.docx" office:name=""><text:span text:style-name="Definition">[7]</text:span></text:a></text:p>
      <text:p text:style-name="Text_20_body">Также в соответствии с частью 2 статьи 101 Федерального<text:line-break/>закона № 44-ФЗ заказчик обязан осуществлять контроль за предусмотренным частью 5 статьи 30 Федерального закона № 44-ФЗ привлечением поставщиком (подрядчиком, исполнителем) к исполнению контракта субподрядчиков (соисполнителей) из числа субъектов малого предпринимательства и социально ориентированных некоммерческих организаций.</text:p>
      <text:p text:style-name="Text_20_body">При этом заказчик самостоятельно принимает решение о способах осуществления указанного контроля.</text:p>
      <text:p text:style-name="Text_20_body">Аспекты, связанные с получением информации о субподрядчиках (соисполнителя) в рамках Федерального закона № 223-ФЗ, регулируются положением о закупке.</text:p>
      <text:p text:style-name="Text_20_body">4.21. Для указанной цели также могут быть сформированы профили субподрядчиков (соисполнителей) по контракту с учетом положений настоящих Методических рекомендаций.</text:p>
      <text:p text:style-name="Text_20_body">4.22. Предметом перекрестного анализа профилей служащих (работников) и профилей субподрядчиков (соисполнителей) является поиск возможных связей, свидетельствующих о наличии у служащих (работников) личной заинтересованности, в частности, в участии соответствующих лиц в качестве субподрядчиков (соисполнителей).</text:p>
      <text:p text:style-name="Text_20_body">При этом необходимо учитывать, что в соответствии с пунктом 1 статьи 706 Гражданского кодекса Российской Федерации, если из закона или договора подряда не вытекает обязанность подрядчика выполнить предусмотренную в договоре работу лично, подрядчик вправе привлечь к исполнению своих обязательств других лиц (субподрядчиков).<text:a xlink:type="simple" xlink:href="file:///Y:/%C3%90%C2%9E%C3%90%C2%A0%C3%90%C2%93%20%20%C3%90%C2%9E%C3%90%C2%A2%C3%90%C2%94%C3%90%C2%95%C3%90%C2%9B/%C3%90%C2%9C%C3%90%C2%BE%C3%91%C2%80%C3%90%C2%BE%C3%90%C2%B7%C3%90%C2%BE%C3%90%C2%B2%20%C3%90%C2%9C%C3%90%C2%B0%C3%90%C2%BA%C3%91%C2%81%C3%90%C2%B8%C3%90%C2%BC/%C3%90%C2%9A%C3%90%C2%BE%C3%91%C2%80%C3%91%C2%80%C3%91%C2%83%C3%90%C2%BF%C3%91%C2%86%C3%90%C2%B8%C3%91%C2%8F%20%C3%90%C2%B4%C3%90%C2%BB%C3%91%C2%8F%20%C3%91%C2%81%C3%90%C2%B0%C3%90%C2%B9%C3%91%C2%82%C3%90%C2%B0/%C3%90%C2%9C%C3%90%C2%B5%C3%91%C2%82%C3%90%C2%BE%C3%90%C2%B4%C3%90%C2%B8%C3%91%C2%87%C3%90%C2%B5%C3%91%C2%81%C3%90%C2%BA%C3%90%C2%B8%C3%90%C2%B5%20%C3%91%C2%80%C3%90%C2%B5%C3%90%C2%BA%C3%90%C2%BE%C3%90%C2%BC%C3%90%C2%B5%C3%90%C2%BD%C3%90%C2%B4%C3%90%C2%B0%C3%91%C2%86%C3%90%C2%B8%C3%90%C2%B8%20%C3%90%C2%9C%C3%90%C2%B8%C3%90%C2%BD%C3%91%C2%82%C3%91%C2%80%C3%91%C2%83%C3%90%C2%B4%C3%90%C2%B0%20%C3%90%C2%BF%C3%90%C2%BE%20%C3%90%C2%B7%C3%90%C2%B0%C3%90%C2%BA%C3%91%C2%83%C3%90%C2%BF%C3%90%C2%BA%C3%90%C2%B0%C3%90%C2%BC.docx" office:name=""><text:span text:style-name="Definition">[8]</text:span></text:a></text:p>
      <text:p text:style-name="Text_20_body">4.23. Помимо указанного анализа также может быть проведена проверка для целей установления фактов нарушений положений Федерального закона № 273-ФЗ, например, установления фактов "навязывания услуг" (например, понуждение со стороны служащего (работника) заключить договор субподряда с аффилированной с таким служащим (работником) организацией).</text:p>
      <text:p text:style-name="Text_20_body"><text:span text:style-name="T2">5. Особенности построения работы в отдельных категориях организаций</text:span></text:p>
      <text:p text:style-name="Text_20_body">5.1. При внедрении в отдельных категориях организаций механизмов регулирования конфликта интересов следует учитывать, что в настоящее время в нормативных правовых актах Российской Федерации закреплены различные определения понятия "конфликт интересов" и "личная заинтересованность", а также процедуры урегулирования конфликта интересов.</text:p>
      <text:p text:style-name="Text_20_body">Отдельные категории организаций не обязаны при разработке соответствующих регулятивных мер основываться на определении "конфликта интересов", закрепленном в Федеральном законе № 273-ФЗ. Вместе с тем рекомендуется, чтобы вводимые отдельными категориями организаций определения понятий "личная заинтересованность" и "конфликт интересов" не противоречили общим подходам, заложенным в соответствующих определениях Федерального закона № 273-ФЗ.</text:p>
      <text:p text:style-name="Text_20_body">Также отдельным категориям организаций следует руководствоваться нормативными правовыми актами, регулирующими сферу, в которой организация осуществляет свою деятельность, и содержащими соответствующие понятия и их определение и (или) описание.</text:p>
      <text:p text:style-name="Text_20_body">5.2. При построении работы, направленной на выявление личной заинтересованности работников отдельных категорий организаций при осуществлении закупок, которая приводит или может привести к конфликту интересов, рекомендуется руководствоваться применимыми положениями разделов 2-4 настоящих Методических рекомендаций.</text:p>
      <text:p text:style-name="Text_20_body">Вместе с тем, в первую очередь, рекомендуется разработать отдельное положение о предотвращении и урегулировании конфликта интересов и утвердить его либо в качестве приложения к антикоррупционной политике организации<text:a xlink:type="simple" xlink:href="file:///Y:/%C3%90%C2%9E%C3%90%C2%A0%C3%90%C2%93%20%20%C3%90%C2%9E%C3%90%C2%A2%C3%90%C2%94%C3%90%C2%95%C3%90%C2%9B/%C3%90%C2%9C%C3%90%C2%BE%C3%91%C2%80%C3%90%C2%BE%C3%90%C2%B7%C3%90%C2%BE%C3%90%C2%B2%20%C3%90%C2%9C%C3%90%C2%B0%C3%90%C2%BA%C3%91%C2%81%C3%90%C2%B8%C3%90%C2%BC/%C3%90%C2%9A%C3%90%C2%BE%C3%91%C2%80%C3%91%C2%80%C3%91%C2%83%C3%90%C2%BF%C3%91%C2%86%C3%90%C2%B8%C3%91%C2%8F%20%C3%90%C2%B4%C3%90%C2%BB%C3%91%C2%8F%20%C3%91%C2%81%C3%90%C2%B0%C3%90%C2%B9%C3%91%C2%82%C3%90%C2%B0/%C3%90%C2%9C%C3%90%C2%B5%C3%91%C2%82%C3%90%C2%BE%C3%90%C2%B4%C3%90%C2%B8%C3%91%C2%87%C3%90%C2%B5%C3%91%C2%81%C3%90%C2%BA%C3%90%C2%B8%C3%90%C2%B5%20%C3%91%C2%80%C3%90%C2%B5%C3%90%C2%BA%C3%90%C2%BE%C3%90%C2%BC%C3%90%C2%B5%C3%90%C2%BD%C3%90%C2%B4%C3%90%C2%B0%C3%91%C2%86%C3%90%C2%B8%C3%90%C2%B8%20%C3%90%C2%9C%C3%90%C2%B8%C3%90%C2%BD%C3%91%C2%82%C3%91%C2%80%C3%91%C2%83%C3%90%C2%B4%C3%90%C2%B0%20%C3%90%C2%BF%C3%90%C2%BE%20%C3%90%C2%B7%C3%90%C2%B0%C3%90%C2%BA%C3%91%C2%83%C3%90%C2%BF%C3%90%C2%BA%C3%90%C2%B0%C3%90%C2%BC.docx" office:name=""><text:span text:style-name="Definition">[9]</text:span></text:a>, либо в качестве отдельного локального нормативного акта.<text:a xlink:type="simple" xlink:href="file:///Y:/%C3%90%C2%9E%C3%90%C2%A0%C3%90%C2%93%20%20%C3%90%C2%9E%C3%90%C2%A2%C3%90%C2%94%C3%90%C2%95%C3%90%C2%9B/%C3%90%C2%9C%C3%90%C2%BE%C3%91%C2%80%C3%90%C2%BE%C3%90%C2%B7%C3%90%C2%BE%C3%90%C2%B2%20%C3%90%C2%9C%C3%90%C2%B0%C3%90%C2%BA%C3%91%C2%81%C3%90%C2%B8%C3%90%C2%BC/%C3%90%C2%9A%C3%90%C2%BE%C3%91%C2%80%C3%91%C2%80%C3%91%C2%83%C3%90%C2%BF%C3%91%C2%86%C3%90%C2%B8%C3%91%C2%8F%20%C3%90%C2%B4%C3%90%C2%BB%C3%91%C2%8F%20%C3%91%C2%81%C3%90%C2%B0%C3%90%C2%B9%C3%91%C2%82%C3%90%C2%B0/%C3%90%C2%9C%C3%90%C2%B5%C3%91%C2%82%C3%90%C2%BE%C3%90%C2%B4%C3%90%C2%B8%C3%91%C2%87%C3%90%C2%B5%C3%91%C2%81%C3%90%C2%BA%C3%90%C2%B8%C3%90%C2%B5%20%C3%91%C2%80%C3%90%C2%B5%C3%90%C2%BA%C3%90%C2%BE%C3%90%C2%BC%C3%90%C2%B5%C3%90%C2%BD%C3%90%C2%B4%C3%90%C2%B0%C3%91%C2%86%C3%90%C2%B8%C3%90%C2%B8%20%C3%90%C2%9C%C3%90%C2%B8%C3%90%C2%BD%C3%91%C2%82%C3%91%C2%80%C3%91%C2%83%C3%90%C2%B4%C3%90%C2%B0%20%C3%90%C2%BF%C3%90%C2%BE%20%C3%90%C2%B7%C3%90%C2%B0%C3%90%C2%BA%C3%91%C2%83%C3%90%C2%BF%C3%90%C2%BA%C3%90%C2%B0%C3%90%C2%BC.docx" office:name=""><text:span text:style-name="Definition">[10]</text:span></text:a></text:p>
      <text:p text:style-name="Text_20_body">5.3. В указанном положении прописываются аспекты, связанные со следующим:</text:p>
      <text:p text:style-name="Text_20_body">- предупреждение конфликта интересов, то есть система антикоррупционных мер, затрудняющих попадание работника в ситуацию конфликта интересов;</text:p>
      <text:p text:style-name="Text_20_body">- выявление конфликта интересов (например, посредством установления декларирования или самостоятельного анализа информации работниками подразделения по профилактике коррупционных правонарушений);</text:p>
      <text:p text:style-name="Text_20_body">- урегулирование конфликта интересов, то есть принятие организационных мер (например, усиление контроля за исполнением работником трудовых обязанностей, при выполнении которых может возникнуть конфликт интересов).</text:p>
      <text:p text:style-name="Text_20_body">5.4. В этой связи в рассматриваемом положении могут быть предусмотрены следующие структурные единицы (разделы):</text:p>
      <text:p text:style-name="Text_20_body">1) цели и задачи принятия положения;</text:p>
      <text:p text:style-name="Text_20_body">2) круг лиц, попадающих под его действие;</text:p>
      <text:p text:style-name="Text_20_body">3) основные используемые понятия и определения (в том числе понятия "личная заинтересованность", "конфликт интересов", "связанные лица" и иные);</text:p>
      <text:p text:style-name="Text_20_body">4) принципы раскрытия и урегулирования конфликта интересов в организации;</text:p>
      <text:p text:style-name="Text_20_body">5) действия работников в связи с предупреждением, раскрытием и урегулированием конфликта интересов и порядок их осуществления;</text:p>
      <text:p text:style-name="Text_20_body">6) порядок раскрытия конфликта интересов (декларирования);</text:p>
      <text:p text:style-name="Text_20_body">7) порядок рассмотрения деклараций и урегулирования конфликта интересов;</text:p>
      <text:p text:style-name="Text_20_body">8) меры ответственности.</text:p>
      <text:p text:style-name="Text_20_body">При этом все процедуры, предусматриваемые положением о предотвращении и урегулировании конфликта интересов, должны быть тщательно проработаны с учетом особенностей управленческих процессов в конкретной организации.</text:p>
      <text:p text:style-name="Text_20_body">5.5. В основу рассматриваемой работы в отдельных категориях организаций могут быть положены следующие принципы:</text:p>
      <text:p text:style-name="Text_20_body">· раскрытие сведений о реальном или потенциальном конфликте интересов, личной заинтересованности;</text:p>
      <text:p text:style-name="Text_20_body">· индивидуальное рассмотрение и оценка репутационных рисков для организации при выявлении личной заинтересованности работника;</text:p>
      <text:p text:style-name="Text_20_body">· конфиденциальность процесса раскрытия сведений о личной заинтересованности и об урегулировании конфликта интересов;</text:p>
      <text:p text:style-name="Text_20_body">· соблюдение баланса интересов организации и работника;</text:p>
      <text:p text:style-name="Text_20_body">· защита работника от преследования в связи с сообщением о личной заинтересованности, которая была своевременно раскрыта работником.</text:p>
      <text:p text:style-name="Text_20_body">5.6. Вместе с тем организации необходимо соблюдать конституционное право граждан на неприкосновенность частной жизни, личной и семейной тайны, нормативные правовые акты Российской Федерации, направленные на охрану конституционных прав и законных интересов граждан, в том числе защиту персональных данных, а также учитывать установленные в связи с этим ограничения на проверку достоверности и полноты представленных работником сведений.</text:p>
      <text:p text:style-name="Text_20_body">Принимаемые организацией меры по предупреждению и противодействию коррупции не должны противоречить положениям Конституции Российской Федерации, заключенных Российской Федерацией международных договоров, законов Российской Федерации и иных нормативных правовых актов Российской Федерации, применимых к организации.</text:p>
      <text:p text:style-name="Text_20_body">Особое внимание при выстраивании системы антикоррупционных мер организации следует уделить соблюдению норм законодательства Российской Федерации о персональных данных, обеспечив, когда это необходимо, получение согласия работников на обработку их персональных данных, а также установив ответственность сотрудников, осуществляющих работу с персональными данными, за их разглашение или незаконное использование.</text:p>
      <text:p text:style-name="Text_20_body">5.7. При выстраивании указанной работы, целесообразно руководствоваться применимыми положениями методических материалов "Меры по предупреждению коррупции в организациях".<text:a xlink:type="simple" xlink:href="file:///Y:/%C3%90%C2%9E%C3%90%C2%A0%C3%90%C2%93%20%20%C3%90%C2%9E%C3%90%C2%A2%C3%90%C2%94%C3%90%C2%95%C3%90%C2%9B/%C3%90%C2%9C%C3%90%C2%BE%C3%91%C2%80%C3%90%C2%BE%C3%90%C2%B7%C3%90%C2%BE%C3%90%C2%B2%20%C3%90%C2%9C%C3%90%C2%B0%C3%90%C2%BA%C3%91%C2%81%C3%90%C2%B8%C3%90%C2%BC/%C3%90%C2%9A%C3%90%C2%BE%C3%91%C2%80%C3%91%C2%80%C3%91%C2%83%C3%90%C2%BF%C3%91%C2%86%C3%90%C2%B8%C3%91%C2%8F%20%C3%90%C2%B4%C3%90%C2%BB%C3%91%C2%8F%20%C3%91%C2%81%C3%90%C2%B0%C3%90%C2%B9%C3%91%C2%82%C3%90%C2%B0/%C3%90%C2%9C%C3%90%C2%B5%C3%91%C2%82%C3%90%C2%BE%C3%90%C2%B4%C3%90%C2%B8%C3%91%C2%87%C3%90%C2%B5%C3%91%C2%81%C3%90%C2%BA%C3%90%C2%B8%C3%90%C2%B5%20%C3%91%C2%80%C3%90%C2%B5%C3%90%C2%BA%C3%90%C2%BE%C3%90%C2%BC%C3%90%C2%B5%C3%90%C2%BD%C3%90%C2%B4%C3%90%C2%B0%C3%91%C2%86%C3%90%C2%B8%C3%90%C2%B8%20%C3%90%C2%9C%C3%90%C2%B8%C3%90%C2%BD%C3%91%C2%82%C3%91%C2%80%C3%91%C2%83%C3%90%C2%B4%C3%90%C2%B0%20%C3%90%C2%BF%C3%90%C2%BE%20%C3%90%C2%B7%C3%90%C2%B0%C3%90%C2%BA%C3%91%C2%83%C3%90%C2%BF%C3%90%C2%BA%C3%90%C2%B0%C3%90%C2%BC.docx" office:name=""><text:span text:style-name="Definition"/></text:a></text:p>
      <text:p text:style-name="Text_20_body"><text:line-break/></text:p>
      <text:p text:style-name="Text_20_body">Адрес страницы: <text:a xlink:type="simple" xlink:href="http://nagatinsky-zaton.mos.ru/anti-corruption/methodical-materials/detail/9736059.html" office:name=""><text:span text:style-name="Definition">http://nagatinsky-zaton.mos.ru/anti-corruption/methodical-materials/detail/9736059.html</text:span></text:a></text:p>
      <text:p text:style-name="Text_20_body"><text:a xlink:type="simple" xlink:href="http://nagatinsky-zaton.mos.ru" office:name=""><text:span text:style-name="Definition">Управа района Нагатинский затон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6-07T01:06:38Z</meta:creation-date>
    <dc:date>2023-06-07T01:06:38Z</dc:date>
  </office:meta>
</office:document-meta>
</file>