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мы-против-коррупции-на-дорогах"/>Памятка "Мы против коррупции на дорогах!"<text:bookmark-end text:name="памятка-мы-против-коррупции-на-дорогах"/></text:h>
      <text:p text:style-name="First_20_paragraph">18.01.2019</text:p>
      <text:p text:style-name="Text_20_body"><text:line-break/></text:p>
      <text:p text:style-name="Text_20_body">Адрес страницы: <text:a xlink:type="simple" xlink:href="http://nagatinsky-zaton.mos.ru/anti-corruption/methodical-materials/detail/7828678.html" office:name=""><text:span text:style-name="Definition">http://nagatinsky-zaton.mos.ru/anti-corruption/methodical-materials/detail/7828678.html</text:span></text:a></text:p>
      <text:p text:style-name="Text_20_body"><text:a xlink:type="simple" xlink:href="http://nagatinsky-zaton.mos.ru" office:name=""><text:span text:style-name="Definition">Управа района Нагатинский затон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5T14:40:00Z</meta:creation-date>
    <dc:date>2023-07-25T14:40:00Z</dc:date>
  </office:meta>
</office:document-meta>
</file>