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16-марта-2020-по-22-марта-2020-года"/>Перечень основных мероприятий управы района Нагатинский затон с 16 марта 2020 по 22 марта 2020 года<text:bookmark-end text:name="перечень-основных-мероприятий-управы-района-нагатинский-затон-с-16-марта-2020-по-22-марта-2020-года"/></text:h>
      <text:p text:style-name="First_20_paragraph">18.03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6 марта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 (зал заседаний)</text:p>
          </table:table-cell>
          <table:table-cell table:style-name="TableRowCell" office:value-type="string">
            <text:p text:style-name="Table_20_Contents">Джиоева И. П.</text:p>
          </table:table-cell>
        </table:table-row>
        <table:table-row>
          <table:table-cell table:style-name="TableRowCell" office:value-type="string">
            <text:p text:style-name="Table_20_Contents"><text:span text:style-name="T1">17 марта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8 марта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Дворовая встреча по адресу: Нагатинская наб., д.60, корп.4<text:line-break/>Повестка:</text:p>
            <text:p text:style-name="Table_20_Contents">1. О благоустройстве дворовых территорий и ремонте подъездов</text:p>
            <text:p text:style-name="Table_20_Contents">2.Разное.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9 марта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Комиссия по работе с должниками по оплате за жилищно-коммунальные услуг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20 марта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я главы управы с отделом по работе с населением и молодежными организациями района Нагатинский затон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1.30</text:p>
          </table:table-cell>
          <table:table-cell table:style-name="TableRowCell" office:value-type="string">
            <text:p text:style-name="Table_20_Contents">Оперативное совещание с ГБУ ЦД «Планета молодых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21 марта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22 марта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4.01.2020-22.04.2020</text:p>
          </table:table-cell>
          <table:table-cell table:style-name="TableRowCell" office:value-type="string">
            <text:p text:style-name="Table_20_Contents">«Ярмарка меда»</text:p>
            <text:p text:style-name="Table_20_Contents">Место проведения: Андропова просп., вл.39, Ярмарочная площадь, МГОМЗ «Коломенское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.02.2020 – 01.11.2020</text:p>
          </table:table-cell>
          <table:table-cell table:style-name="TableRowCell" office:value-type="string">
            <text:p text:style-name="Table_20_Contents">Выставочный проект «Коломенское – территория любви»<text:line-break/>Место проведения: Андропова просп., вл.39, Фойе Театральной хоромины дворца царя Алексея Михайловича, МГОМЗ «Коломенское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Иванов А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767074.html" office:name=""><text:span text:style-name="Definition">http://nagatinsky-zaton.mos.ru/activities/detail/876707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02:52:57Z</meta:creation-date>
    <dc:date>2023-07-14T02:52:57Z</dc:date>
  </office:meta>
</office:document-meta>
</file>