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управы-района-нагатинский-затон-с-27-января-2020-по-02-февраля-2020-года"/>Перечень основных мероприятий управы района Нагатинский затон с 27 января 2020 по 02 февраля 2020 года<text:bookmark-end text:name="перечень-основных-мероприятий-управы-района-нагатинский-затон-с-27-января-2020-по-02-февраля-2020-года"/></text:h>
      <text:p text:style-name="First_20_paragraph">24.01.2020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7 янва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 – 12.00</text:p>
          </table:table-cell>
          <table:table-cell table:style-name="TableRowCell" office:value-type="string">
            <text:p text:style-name="Table_20_Contents">Объезд территории с представителями ГБУ «МАЦ»</text:p>
          </table:table-cell>
          <table:table-cell table:style-name="TableRowCell" office:value-type="string">
            <text:p text:style-name="Table_20_Contents">Начева Н.Ю.</text:p>
            <text:p text:style-name="Table_20_Contents">Курта А.А.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аппаратом управы и руководителями служб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Комиссионное обследование систем видеонаблюдения тематического парка «Остров мечты», с целью определения камер видеонаблюдения, передаваемых для интеграции в ГИС «ЕЦХД»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2.00 – 20.00</text:p>
          </table:table-cell>
          <table:table-cell table:style-name="TableRowCell" office:value-type="string">
            <text:p text:style-name="Table_20_Contents">Встреча с жителями по вопросу переселения по программе реновации.</text:p>
            <text:p text:style-name="Table_20_Contents">Место проведения: Центр реновации, Судостроительная ул., д. 17</text:p>
          </table:table-cell>
          <table:table-cell table:style-name="TableRowCell" office:value-type="string">
            <text:p text:style-name="Table_20_Contents">Начева Н.Ю.</text:p>
            <text:p text:style-name="Table_20_Contents">Романова О.А.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Заседание комиссии по работе с задолженностью юридических лиц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</text:p>
            <text:p text:style-name="Table_20_Contents">Место проведения: Коломенская наб., д. 22, корп. 2 зал заседаний управы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28 янва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Участие в заседании тепловой комиссии по подготовке к зимнему отопительному сезону 2020-2021 гг. с заместителями глав управ районов, руководителями окружных коммунальных служб, учреждений социальной сферы, департаментов.</text:p>
            <text:p text:style-name="Table_20_Contents">Место проведения: префектура ЮАО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тделов СИЗОиТ и ЖКХ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по вопросам жилищно-коммунального хозяйства и благоустройства с представителями ГБУ "Жилищник района Нагатинский затон"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:00</text:p>
          </table:table-cell>
          <table:table-cell table:style-name="TableRowCell" office:value-type="string">
            <text:p text:style-name="Table_20_Contents">Комиссия по работе с должниками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30</text:p>
          </table:table-cell>
          <table:table-cell table:style-name="TableRowCell" office:value-type="string">
            <text:p text:style-name="Table_20_Contents">Мероприятие, посвященное снятию блокады города Ленинграда</text:p>
            <text:p text:style-name="Table_20_Contents">Место проведения: Судостроительная ул., д.27, корп.2, ГБУ ЦД «Планета молодых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9 янва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Участие в приеме населения в префектуре ЮАО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2.00 – 20.00</text:p>
          </table:table-cell>
          <table:table-cell table:style-name="TableRowCell" office:value-type="string">
            <text:p text:style-name="Table_20_Contents">Встреча с жителями по вопросу переселения по программе реновации.</text:p>
            <text:p text:style-name="Table_20_Contents">Место проведения: Центр реновации, Судостроительная ул., д. 17</text:p>
          </table:table-cell>
          <table:table-cell table:style-name="TableRowCell" office:value-type="string">
            <text:p text:style-name="Table_20_Contents">Начева Н.Ю.</text:p>
            <text:p text:style-name="Table_20_Contents">Романова О.А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Координационный Совет</text:p>
            <text:p text:style-name="Table_20_Contents">Повестка дня:</text:p>
            <text:p text:style-name="Table_20_Contents">1. Об итогах работы с обращениями граждан за 2019 год.</text:p>
            <text:p text:style-name="Table_20_Contents">2. О работе районной Комиссии по делам несовершеннолетних и защите их прав</text:p>
            <text:p text:style-name="Table_20_Contents">Место проведения: Коломенская наб., д. 22, корп. 2, зал заседаний управы района Нагатинский затон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        <text:p text:style-name="Table_20_Contents"><text:span text:style-name="T1">30 янва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по вопросам работы Единой диспетчерской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Заседание районного Штаба «Мой район»</text:p>
            <text:p text:style-name="Table_20_Contents">Место проведения: Коломенская наб., д. 22, корп. 2, зал заседаний управы района Нагатинский затон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Заседание комиссии по делам несовершеннолетних и защите их прав</text:p>
            <text:p text:style-name="Table_20_Contents">Место проведения: Коломенская наб., д. 22, корп. 2, зал заседаний управы района Нагатинский затон</text:p>
          </table:table-cell>
          <table:table-cell table:style-name="TableRowCell" office:value-type="string">
            <text:p text:style-name="Table_20_Contents">Джиоева И.П.</text:p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Презентация «Тайна "Вишнёвого сада"</text:p>
            <text:p text:style-name="Table_20_Contents">Место проведения: Коломенская ул., дом 9, стр. 5 ГБУК г.Москвы Библиотека № 162 им. К.М. Симонова "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омиссия по работе с должниками по оплате за жилищно-коммунальные услуги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31 янва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 и отдела по работе с населением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1.30</text:p>
          </table:table-cell>
          <table:table-cell table:style-name="TableRowCell" office:value-type="string">
            <text:p text:style-name="Table_20_Contents">Оперативное совещание с ГБУ ЦД «Планета молодых»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2.00 – 20.00</text:p>
          </table:table-cell>
          <table:table-cell table:style-name="TableRowCell" office:value-type="string">
            <text:p text:style-name="Table_20_Contents">Встреча с жителями по вопросу переселения по программе реновации.</text:p>
            <text:p text:style-name="Table_20_Contents">Место проведения: Центр реновации, Судостроительная ул., д. 17</text:p>
          </table:table-cell>
          <table:table-cell table:style-name="TableRowCell" office:value-type="string">
            <text:p text:style-name="Table_20_Contents">Начева Н.Ю.</text:p>
            <text:p text:style-name="Table_20_Contents">Романова О.А.</text:p>
          </table:table-cell>
        </table:table-row>
        <table:table-row>
          <table:table-cell table:style-name="TableRowCell" office:value-type="string">
            <text:p text:style-name="Table_20_Contents">18.30</text:p>
          </table:table-cell>
          <table:table-cell table:style-name="TableRowCell" office:value-type="string">
            <text:p text:style-name="Table_20_Contents">Психологический тренинг для ОС и МП</text:p>
            <text:p text:style-name="Table_20_Contents">Место проведения: Коломенская наб., д. 22, корп. 2, зал заседаний, ГБУ ЦД «Планета молодых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01 феврал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 table:number-rows-spanned="2">
            <text:p text:style-name="Table_20_Contents">отв. дежурный Курта А.А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</table:table-row>
        <table:table-row>
          <table:table-cell table:style-name="TableRowCell" office:value-type="string">
            <text:p text:style-name="Table_20_Contents"><text:span text:style-name="T1">02 феврал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 table:number-rows-spanned="2">
            <text:p text:style-name="Table_20_Contents">отв. дежурный Маркова Т.Н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Турнир по шахматам</text:p>
            <text:p text:style-name="Table_20_Contents">Место проведения: ул. Новинки, д.25, ГБУ ЦД «Планета молодых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Турнир по настольному теннису "Стоп наркотикам"</text:p>
            <text:p text:style-name="Table_20_Contents">Место проведения: Коломенская наб, д.6, корп 2, ГБУ ЦД «Планета молодых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1.11.2019 – 02.02.2020</text:p>
            <text:p text:style-name="Table_20_Contents">10:00 - 18:00</text:p>
          </table:table-cell>
          <table:table-cell table:style-name="TableRowCell" office:value-type="string">
            <text:p text:style-name="Table_20_Contents">«Ёлка сто лет назад. Старинные ёлочные украшения».</text:p>
            <text:p text:style-name="Table_20_Contents">МГОМЗ, территория «Коломенское» Большой выставочный зал двора царя Алексея Михайловича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1.2020-31.01.2020</text:p>
            <text:p text:style-name="Table_20_Contents">12.00-22.00</text:p>
          </table:table-cell>
          <table:table-cell table:style-name="TableRowCell" office:value-type="string">
            <text:p text:style-name="Table_20_Contents">Книжно - иллюстративная выставка «Дипломат и писатель»</text:p>
            <text:p text:style-name="Table_20_Contents">Место проведения: ул. Якорная, д.5, к.2, ГБУК г.Москвы Библиотека № 162 им. К.М. Симонова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6.01.2020-31.01.2020</text:p>
            <text:p text:style-name="Table_20_Contents">12.00-22.00</text:p>
          </table:table-cell>
          <table:table-cell table:style-name="TableRowCell" office:value-type="string">
            <text:p text:style-name="Table_20_Contents">Книжно – иллюстративная выставка «Писатели и юбиляры»</text:p>
            <text:p text:style-name="Table_20_Contents">Место проведения: ул. Якорная, д.5, к.2, ГБУК г.Москвы Библиотека № 162 им. К.М. Симонова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31.01.2020 - 07.02.2020</text:p>
            <text:p text:style-name="Table_20_Contents">12.00 - 22.00</text:p>
          </table:table-cell>
          <table:table-cell table:style-name="TableRowCell" office:value-type="string">
            <text:p text:style-name="Table_20_Contents">Мультимедийная фото выставка «Живой Ленинград», посвященная 76-ой годовщине снятия блокады Ленинграда</text:p>
            <text:p text:style-name="Table_20_Contents">Место проведения: Коломенская ул., дом 9, стр. 5 ГБУК г.Москвы Библиотека № 162 им. К.М. Симонова "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4.01.2020-22.04.2020</text:p>
            <text:p text:style-name="Table_20_Contents">09.00 – 20.00</text:p>
          </table:table-cell>
          <table:table-cell table:style-name="TableRowCell" office:value-type="string">
            <text:p text:style-name="Table_20_Contents">«Ярмарка меда»</text:p>
            <text:p text:style-name="Table_20_Contents">МГОМЗ «Коломенское», Ярмарочная площадь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ониторинг предприятий НТО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ыявление брошенных, в том числе разукомплектованных, транспортных средств</text:p>
          </table:table-cell>
          <table:table-cell table:style-name="TableRowCell" office:value-type="string">
            <text:p text:style-name="Table_20_Contents">Лакузо В.С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представителями АО «Мосинжпроект» по оперативным вопросам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по проверке контейнерных и бункерных площадок</text:p>
          </table:table-cell>
          <table:table-cell table:style-name="TableRowCell" office:value-type="string">
            <text:p text:style-name="Table_20_Contents">Захарова А.Е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и с жителями, по поступившим обращениям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8644004.html" office:name=""><text:span text:style-name="Definition">http://nagatinsky-zaton.mos.ru/activities/detail/8644004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1T23:41:20Z</meta:creation-date>
    <dc:date>2025-02-21T23:41:20Z</dc:date>
  </office:meta>
</office:document-meta>
</file>