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Contents">
      <style:paragraph-properties fo:text-align="center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13-января-2020-по-19-января-2020-года"/>Перечень основных мероприятий управы района Нагатинский затон с 13 января 2020 по 19 января 2020 года<text:bookmark-end text:name="перечень-основных-мероприятий-управы-района-нагатинский-затон-с-13-января-2020-по-19-января-2020-года"/></text:h>
      <text:p text:style-name="First_20_paragraph">09.01.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3 янва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седание комиссии по работе с задолженностью юридических лиц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</text:p>
            <text:p text:style-name="Table_20_Contents"><text:line-break/></text:p>
          </table:table-cell>
          <table:table-cell table:style-name="TableRowCell" office:value-type="string">
            <text:p text:style-name="Table_20_Contents">Прием населения</text:p>
            <text:p text:style-name="Table_20_Contents">Место проведения: Коломенская наб., д. 22, корп. 2 зал заседаний управы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P1">17.00</text:p>
          </table:table-cell>
          <table:table-cell table:style-name="TableRowCell" office:value-type="string">
            <text:p text:style-name="Table_20_Contents">Интерактивная программа, посвященная старому Новому году</text:p>
            <text:p text:style-name="Table_20_Contents">Место проведения: Ул. Судостроительная, д.29</text:p>
            <text:p text:style-name="Table_20_Contents">Организатор: ГБУ ЦД «Планета молодых»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14 янва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Эстрадный концерт к 60-летию композитора И. Николаева, Старый новый год, проект "Время назад", Московское долголетие</text:p>
            <text:p text:style-name="Table_20_Contents">Место проведения: Коломенская ул., дом 9, стр. 5</text:p>
            <text:p text:style-name="Table_20_Contents">Организатор: ГБУК г.Москвы Библиотека № 162 им. К.М. Симонов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7:00</text:p>
          </table:table-cell>
          <table:table-cell table:style-name="TableRowCell" office:value-type="string">
            <text:p text:style-name="Table_20_Contents">Комиссия по работе с должниками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5 янва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Встреча с населением</text:p>
            <text:p text:style-name="Table_20_Contents">Повестка:</text:p>
            <text:p text:style-name="Table_20_Contents">1.Об эксплуатации плоскостных спортивных сооружений в зимний период</text:p>
            <text:p text:style-name="Table_20_Contents">2. О социально-направленной деятельности и предоставлении льгот социально-незащищенным группам населения</text:p>
            <text:p text:style-name="Table_20_Contents">Место проведения: Коломенская ул., д.9, стр.5</text:p>
            <text:p text:style-name="Table_20_Contents">ГБУК г. Москвы "ЦБС ЮАО" Библиотека № 162</text:p>
            <text:p text:style-name="Table_20_Contents">им. К.М. Симонова (актовый зал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6 янва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7 янва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Интерактивная программа на льду «Зимняя сказка»</text:p>
            <text:p text:style-name="Table_20_Contents">Место проведения: ул. Затонная, д.22 (каток) «Народный парк»</text:p>
            <text:p text:style-name="Table_20_Contents">Организатор: ГБУ «Планета молодых»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18 янва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9 янва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1.11.2019 – 02.02.2020</text:p>
            <text:p text:style-name="Table_20_Contents">10:00 - 18:00</text:p>
          </table:table-cell>
          <table:table-cell table:style-name="TableRowCell" office:value-type="string">
            <text:p text:style-name="Table_20_Contents">«Ёлка сто лет назад. Старинные ёлочные украшения».</text:p>
            <text:p text:style-name="Table_20_Contents">МГОМЗ, территория «Коломенское» Большой выставочный зал двора царя Алексея Михайлович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08:00 – 19.00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  <table:table-cell table:style-name="TableRowCell" office:value-type="string">
            <text:p text:style-name="Table_20_Contents">Иванов А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608018.html" office:name=""><text:span text:style-name="Definition">http://nagatinsky-zaton.mos.ru/activities/detail/8608018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5T13:15:29Z</meta:creation-date>
    <dc:date>2024-03-15T13:15:29Z</dc:date>
  </office:meta>
</office:document-meta>
</file>