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основных-мероприятий-встречи-нового-2020-года-и-празднования-рождества-христова"/>План основных мероприятий встречи Нового 2020 года и празднования Рождества Христова<text:bookmark-end text:name="план-основных-мероприятий-встречи-нового-2020-года-и-празднования-рождества-христова"/></text:h>
      <text:p text:style-name="First_20_paragraph">11.12.2019</text:p>
      <text:p text:style-name="Text_20_body"><text:line-break/></text:p>
      <text:p text:style-name="Text_20_body">Адрес страницы: <text:a xlink:type="simple" xlink:href="http://nagatinsky-zaton.mos.ru/activities/detail/8558579.html" office:name=""><text:span text:style-name="Definition">http://nagatinsky-zaton.mos.ru/activities/detail/8558579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14:39:41Z</meta:creation-date>
    <dc:date>2023-07-25T14:39:41Z</dc:date>
  </office:meta>
</office:document-meta>
</file>