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14-октября-по-20-октября-2019-года"/>Перечень основных мероприятий управы района Нагатинский затон с 14 октября по 20 октября 2019 года<text:bookmark-end text:name="перечень-основных-мероприятий-управы-района-нагатинский-затон-с-14-октября-по-20-октября-2019-года"/></text:h>
      <text:p text:style-name="First_20_paragraph">11.10.201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4 октя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 – 19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8:00 – 20:00</text:p>
          </table:table-cell>
          <table:table-cell table:style-name="TableRowCell" office:value-type="string">
            <text:p text:style-name="Table_20_Contents">Прием населения по вопросу установки шлагбаума по адресу: Андропова просп., д.29</text:p>
            <text:p text:style-name="Table_20_Contents">Место проведения: ПСВ №1 по адресу Андропова просп., д.29, корп.2</text:p>
          </table:table-cell>
          <table:table-cell table:style-name="TableRowCell" office:value-type="string">
            <text:p text:style-name="Table_20_Contents">Начева Н.Ю.<text:line-break/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5 октя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6 октя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Встреча И.о. главы управы Н.Ю.Начевой с населением</text:p>
            <text:p text:style-name="Table_20_Contents">Повестка дня:</text:p>
            <text:p text:style-name="Table_20_Contents">1. О работе районной Комиссии по делам несовершеннолетних и защите их прав;</text:p>
            <text:p text:style-name="Table_20_Contents">2. О пресечении несанкционированной торговли на территории района;</text:p>
            <text:p text:style-name="Table_20_Contents">3. Разное</text:p>
            <text:p text:style-name="Table_20_Contents">Место проведения: актовый зал управы района Коломенская наб., д.22. корп.2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7 октя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"Чучело" спектакль для детей</text:p>
            <text:p text:style-name="Table_20_Contents">Место проведения: Судостроительная ул., д.31, корп.1</text:p>
            <text:p text:style-name="Table_20_Contents">Организатор: ГБУК г. Москвы "ДК"Нагатино"</text:p>
          </table:table-cell>
          <table:table-cell table:style-name="TableRowCell" office:value-type="string">
            <text:p text:style-name="Table_20_Contents">Иванов А.В</text:p>
          </table:table-cell>
        </table:table-row>
        <table:table-row>
          <table:table-cell table:style-name="TableRowCell" office:value-type="string">
            <text:p text:style-name="Table_20_Contents"><text:span text:style-name="T1">18 октя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9 октя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20 октя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шахматам</text:p>
            <text:p text:style-name="Table_20_Contents">Место проведения: ул. Новинки, д.25</text:p>
            <text:p text:style-name="Table_20_Contents">Организатор: ГБУ ЦД «Планета молодых»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413294.html" office:name=""><text:span text:style-name="Definition">http://nagatinsky-zaton.mos.ru/activities/detail/841329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7T10:55:02Z</meta:creation-date>
    <dc:date>2024-08-17T10:55:02Z</dc:date>
  </office:meta>
</office:document-meta>
</file>