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07-октября-по-13-октября-2019-года"/>Перечень основных мероприятий управы района Нагатинский затон с 07 октября по 13 октября 2019 года<text:bookmark-end text:name="перечень-основных-мероприятий-управы-района-нагатинский-затон-с-07-октября-по-13-октября-2019-года"/></text:h>
      <text:p text:style-name="First_20_paragraph">08.10.2019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07 октя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 – 19.00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8:00 – 20:00</text:p>
          </table:table-cell>
          <table:table-cell table:style-name="TableRowCell" office:value-type="string">
            <text:p text:style-name="Table_20_Contents">Прием населения по вопросу установки шлагбаума по адресу: Андропова просп., д.29</text:p>
            <text:p text:style-name="Table_20_Contents">Место проведения: ПСВ №1 по адресу Андропова просп., д.29, корп.2</text:p>
          </table:table-cell>
          <table:table-cell table:style-name="TableRowCell" office:value-type="string">
            <text:p text:style-name="Table_20_Contents">Начева Н.Ю.<text:line-break/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08 октя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09 октя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омиссия по делам несовершеннолетних и защите их прав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<text:span text:style-name="T1">10 октя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Творческий вечер</text:p>
            <text:p text:style-name="Table_20_Contents">Место проведения: Коломенская наб., д.6, корп.2</text:p>
            <text:p text:style-name="Table_20_Contents">Организатор: ГБУ ЦД «Планета молодых»</text:p>
          </table:table-cell>
          <table:table-cell table:style-name="TableRowCell" office:value-type="string">
            <text:p text:style-name="Table_20_Contents">Иванов А.В</text:p>
          </table:table-cell>
        </table:table-row>
        <table:table-row>
          <table:table-cell table:style-name="TableRowCell" office:value-type="string">
            <text:p text:style-name="Table_20_Contents"><text:span text:style-name="T1">11 октя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12 октя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13 октя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естерова Н.С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Нестерова Н.С.</text:p>
      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Лазарева И.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403541.html" office:name=""><text:span text:style-name="Definition">http://nagatinsky-zaton.mos.ru/activities/detail/8403541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7T10:52:57Z</meta:creation-date>
    <dc:date>2024-08-17T10:52:57Z</dc:date>
  </office:meta>
</office:document-meta>
</file>