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30-сентября-по-06-октября-2019-года"/>Перечень основных мероприятий управы района Нагатинский затон с 30 сентября по 06 октября 2019 года<text:bookmark-end text:name="перечень-основных-мероприятий-управы-района-нагатинский-затон-с-30-сентября-по-06-октября-2019-года"/></text:h>
      <text:p text:style-name="First_20_paragraph">26.09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30 сент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 – 19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8:00 – 20:00</text:p>
          </table:table-cell>
          <table:table-cell table:style-name="TableRowCell" office:value-type="string">
            <text:p text:style-name="Table_20_Contents">Прием населения по вопросу установки шлагбаума по адресу: Андропова просп., д.29</text:p>
            <text:p text:style-name="Table_20_Contents">Место проведения: ПСВ №1 по адресу Андропова просп., д.29, корп.2</text:p>
          </table:table-cell>
          <table:table-cell table:style-name="TableRowCell" office:value-type="string">
            <text:p text:style-name="Table_20_Contents">Начева Н.Ю.<text:line-break/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1 окт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онцерт «Музыка на связала…»</text:p>
            <text:p text:style-name="Table_20_Contents">Место проведения: Коломенская ул., д.9, стр.5</text:p>
            <text:p text:style-name="Table_20_Contents">Организатор: Библиотека №162 им.К.М.Симонов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2 окт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Интерактивная программа с элементами тимбилдинга, посвященная Дню пожилого человека</text:p>
            <text:p text:style-name="Table_20_Contents">Место проведения: Коломенская наб., д.22, корп.2</text:p>
            <text:p text:style-name="Table_20_Contents">Организатор: ГБУ ЦД «Планета молодых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3 окт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4 октя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5 октя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День открытых дверей, посвященный Дню пожилого человека</text:p>
            <text:p text:style-name="Table_20_Contents">Место проведения: Коломенская ул., д.5, стр.3</text:p>
            <text:p text:style-name="Table_20_Contents">Организатор: ГБУ ТЦСО «Коломенское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Благотворительная акция к Международному дню животных в рамках проекта «Дай, Джим, на счастье лапу мне»</text:p>
            <text:p text:style-name="Table_20_Contents">Место проведения: Коломенская ул., д.9, стр.5</text:p>
            <text:p text:style-name="Table_20_Contents">Организатор: Библиотека №162 им.К.М.Симонов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6 октя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естерова Н.С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Нестерова Н.С.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377953.html" office:name=""><text:span text:style-name="Definition">http://nagatinsky-zaton.mos.ru/activities/detail/8377953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21:33:37Z</meta:creation-date>
    <dc:date>2023-07-15T21:33:37Z</dc:date>
  </office:meta>
</office:document-meta>
</file>