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перечень-основных-мероприятий-управы-района-нагатинский-затон-с-23-сентября-по-29-сентября-2019-года"/>Перечень основных мероприятий управы района Нагатинский затон с 23 сентября по 29 сентября 2019 года<text:bookmark-end text:name="перечень-основных-мероприятий-управы-района-нагатинский-затон-с-23-сентября-по-29-сентября-2019-года"/></text:h>
      <text:p text:style-name="First_20_paragraph">26.09.2019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23 сентябр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Заседание комиссии по работе с задолженностью юридических лиц</text:p>
          </table:table-cell>
        </table:table-row>
        <table:table-row>
          <table:table-cell table:style-name="TableRowCell" office:value-type="string">
            <text:p text:style-name="Table_20_Contents">17.00 – 19.00</text:p>
          </table:table-cell>
          <table:table-cell table:style-name="TableRowCell" office:value-type="string">
            <text:p text:style-name="Table_20_Contents">Прием населения</text:p>
            <text:p text:style-name="Table_20_Contents">Место проведения: Коломенская наб., д. 22, корп. 2 зал заседаний управы района</text:p>
          </table:table-cell>
        </table:table-row>
        <table:table-row>
          <table:table-cell table:style-name="TableRowCell" office:value-type="string">
            <text:p text:style-name="Table_20_Contents">18:00 – 20:00</text:p>
          </table:table-cell>
          <table:table-cell table:style-name="TableRowCell" office:value-type="string">
            <text:p text:style-name="Table_20_Contents">Прием населения по вопросу установки шлагбаума по адресу: Андропова просп., д.29</text:p>
            <text:p text:style-name="Table_20_Contents">Место проведения: ПСВ №1 по адресу Андропова просп., д.29, корп.2</text:p>
          </table:table-cell>
        </table:table-row>
        <table:table-row>
          <table:table-cell table:style-name="TableRowCell" office:value-type="string">
            <text:p text:style-name="Table_20_Contents"><text:span text:style-name="T1">24 сентябр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тделов СИЗОиТ и ЖКХ</text:p>
          </table:table-cell>
        </table:table-row>
        <table:table-row>
          <table:table-cell table:style-name="TableRowCell" office:value-type="string">
            <text:p text:style-name="Table_20_Contents">14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Координационный Совет</text:p>
            <text:p text:style-name="Table_20_Contents">Повестка</text:p>
            <text:p text:style-name="Table_20_Contents">1.О выполнении программы комплексного благоустройства на территории района 2.О работе районной Комиссии по делам несовершеннолетних и защите их прав</text:p>
            <text:p text:style-name="Table_20_Contents">Место проведения: Коломенская наб., д. 22, корп. 2 зал заседаний управы района</text:p>
          </table:table-cell>
        </table:table-row>
        <table:table-row>
          <table:table-cell table:style-name="TableRowCell" office:value-type="string">
            <text:p text:style-name="Table_20_Contents">17:00</text:p>
          </table:table-cell>
          <table:table-cell table:style-name="TableRowCell" office:value-type="string">
            <text:p text:style-name="Table_20_Contents">Комиссия по работе с должниками</text:p>
          </table:table-cell>
        </table:table-row>
        <table:table-row>
          <table:table-cell table:style-name="TableRowCell" office:value-type="string">
            <text:p text:style-name="Table_20_Contents"><text:span text:style-name="T1">25 сентябр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омиссия по делам несовершеннолетних и защите их прав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седание Совета депутатов муниципального округа Нагатинский затон</text:p>
            <text:p text:style-name="Table_20_Contents">Повестка</text:p>
            <text:p text:style-name="Table_20_Contents">1. О согласовании Сводного районного календарного плана по досуговой, социально–воспитательной, физкультурно-оздоровительной и спортивной работы с населением по месту жительства на IV-й квартал 2019 года.</text:p>
            <text:p text:style-name="Table_20_Contents">2. О плане работы Совета депутатов муниципального округа Нагатинский затон на IV-й квартал 2019 года.</text:p>
            <text:p text:style-name="Table_20_Contents">3. О поощрении депутатов Совета депутатов муниципального округа Нагатинский затон за<text:line-break/>III-й квартал 2019 года.</text:p>
            <text:p text:style-name="Table_20_Contents">4.Разное.</text:p>
            <text:p text:style-name="Table_20_Contents">Место проведения: Судостроительная ул. д.49 корп.3, аппарат СД МО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</table:table-row>
        <table:table-row>
          <table:table-cell table:style-name="TableRowCell" office:value-type="string">
            <text:p text:style-name="Table_20_Contents"><text:span text:style-name="T1">26 сентябр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по вопросам жилищно-коммунального хозяйства и благоустройства с начальниками участков ГБУ "Жилищник района Нагатинский затон"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по вопросам работы Единой диспетчерской с начальниками участков ГБУ "Жилищник района Нагатинский затон"</text:p>
          </table:table-cell>
        </table:table-row>
        <table:table-row>
          <table:table-cell table:style-name="TableRowCell" office:value-type="string">
            <text:p text:style-name="Table_20_Contents">14.00</text:p>
          </table:table-cell>
          <table:table-cell table:style-name="TableRowCell" office:value-type="string">
            <text:p text:style-name="Table_20_Contents">Заседание районного Штаба «Мой район»</text:p>
            <text:p text:style-name="Table_20_Contents">Место проведения: Коломенская наб., д. 22, корп. 2 зал заседаний управы района</text:p>
          </table:table-cell>
        </table:table-row>
        <table:table-row>
          <table:table-cell table:style-name="TableRowCell" office:value-type="string">
            <text:p text:style-name="Table_20_Contents"><text:span text:style-name="T1">27 сентябр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</table:table-row>
        <table:table-row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Оперативное совещание с аппаратом управы и руководителями служб района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 и отдела по работе с населением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Спортивно-интерактивное мероприятие «Веселые старты» под лозунгом «Здоровье – это все!»</text:p>
            <text:p text:style-name="Table_20_Contents">Место проведения: ул. Затонная, д.22, "Народный парк"</text:p>
            <text:p text:style-name="Table_20_Contents">Организатор: 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28 сентябр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</table:table-row>
        <table:table-row>
          <table:table-cell table:style-name="TableRowCell" office:value-type="string">
            <text:p text:style-name="Table_20_Contents"><text:span text:style-name="T1">29 сентябр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</table:table-row>
        <table:table-row>
          <table:table-cell table:style-name="TableRowCell" office:value-type="string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20.09.2019 – 24.09.2019</text:p>
            <text:p text:style-name="Table_20_Contents">19:00-23:00</text:p>
          </table:table-cell>
          <table:table-cell table:style-name="TableRowCell" office:value-type="string">
            <text:p text:style-name="Table_20_Contents">Московский международный фестиваль «Круг света»</text:p>
            <text:p text:style-name="Table_20_Contents">МГОМЗ Коломенское, Андропова просп., вл.39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</table:table-row>
        <table:table-row>
          <table:table-cell table:style-name="TableRowCell" office:value-type="string">
            <text:p text:style-name="Table_20_Contents">08:00 – 19.00</text:p>
      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Мониторинг предприятий НТО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ыявление брошенных, в том числе разукомплектованных, транспортных средств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8377948.html" office:name=""><text:span text:style-name="Definition">http://nagatinsky-zaton.mos.ru/activities/detail/8377948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6T20:27:25Z</meta:creation-date>
    <dc:date>2024-11-26T20:27:25Z</dc:date>
  </office:meta>
</office:document-meta>
</file>