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5*"/>
    </style:style>
    <style:style style:name="Table1.C" style:family="table-column">
      <style:table-column-properties style:rel-column-width="21845*"/>
    </style:style>
  </office:automatic-styles>
  <office:body>
    <office:text>
      <text:h text:style-name="Heading_20_3" text:outline-level="3"><text:bookmark-start text:name="перечень-основных-мероприятий-управы-района-нагатинский-затон-с-03-июня-по-09-июня-2019-года"/>Перечень основных мероприятий управы района Нагатинский затон с 03 июня по 09 июня 2019 года<text:bookmark-end text:name="перечень-основных-мероприятий-управы-района-нагатинский-затон-с-03-июня-по-09-июня-2019-года"/></text:h>
      <text:p text:style-name="First_20_paragraph">03.06.2019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RowCell" office:value-type="string">
            <text:p text:style-name="Table_20_Contents"><text:span text:style-name="T1">Дата и время</text:span></text:p>
            <text:p text:style-name="Table_20_Contents"><text:span text:style-name="T1">проведения</text:span></text:p>
            <text:p text:style-name="Table_20_Contents"><text:span text:style-name="T1">мероприятий</text:span></text:p>
          </table:table-cell>
          <table:table-cell table:style-name="TableRowCell" office:value-type="string">
            <text:p text:style-name="Table_20_Contents"><text:span text:style-name="T1">Наименование мероприятий</text:span></text:p>
          </table:table-cell>
          <table:table-cell table:style-name="TableRowCell" office:value-type="string">
            <text:p text:style-name="Table_20_Contents"><text:span text:style-name="T1">Ответственный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03 июня</text:span></text:p>
          </table:table-cell>
          <table:table-cell table:style-name="TableRowCell" office:value-type="string">
            <text:p text:style-name="Table_20_Contents"><text:span text:style-name="T1">Понедель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.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Заседание комиссии по работе с задолженностью юридических лиц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7.00 – 19.00</text:p>
          </table:table-cell>
          <table:table-cell table:style-name="TableRowCell" office:value-type="string">
            <text:p text:style-name="Table_20_Contents">Прием населения</text:p>
            <text:p text:style-name="Table_20_Contents">Место проведения: Коломенская наб., д. 22, корп. 2 зал заседаний управы района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7.00</text:p>
          </table:table-cell>
          <table:table-cell table:style-name="TableRowCell" office:value-type="string">
            <text:p text:style-name="Table_20_Contents">Парад детских колясок «В стране сказок», посвященный Дню защиты детей</text:p>
            <text:p text:style-name="Table_20_Contents">Организатор: ГБУ ЦД «Планета молодых»</text:p>
            <text:p text:style-name="Table_20_Contents">Место проведения: ул. Судостроительная, д. 29 «Крыловский дворик»</text:p>
          </table:table-cell>
          <table:table-cell table:style-name="TableRowCell" office:value-type="string">
            <text:p text:style-name="Table_20_Contents">Иванов А.В.</text:p>
          </table:table-cell>
        </table:table-row>
        <table:table-row>
          <table:table-cell table:style-name="TableRowCell" office:value-type="string">
            <text:p text:style-name="Table_20_Contents">18:00 – 20:00</text:p>
          </table:table-cell>
          <table:table-cell table:style-name="TableRowCell" office:value-type="string">
            <text:p text:style-name="Table_20_Contents">Прием населения по вопросу установки шлагбаума по адресу: Андропова просп., д.29</text:p>
            <text:p text:style-name="Table_20_Contents">Место проведения: ПСВ №1 по адресу Андропова просп., д.29, корп.2</text:p>
          </table:table-cell>
          <table:table-cell table:style-name="TableRowCell" office:value-type="string">
            <text:p text:style-name="Table_20_Contents">Начева Н.Ю.<text:line-break/>Иванов А.В.</text:p>
          </table:table-cell>
        </table:table-row>
        <table:table-row>
          <table:table-cell table:style-name="TableRowCell" office:value-type="string">
            <text:p text:style-name="Table_20_Contents"><text:span text:style-name="T1">04 июня</text:span></text:p>
          </table:table-cell>
          <table:table-cell table:style-name="TableRowCell" office:value-type="string">
            <text:p text:style-name="Table_20_Contents"><text:span text:style-name="T1">Втор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Заседание призывной комиссии района Нагатинский затон на военную службу граждан</text:p>
            <text:p text:style-name="Table_20_Contents">Место проведения: Объединенный военный комиссариат Даниловского района</text:p>
          </table:table-cell>
          <table:table-cell table:style-name="TableRowCell" office:value-type="string">
            <text:p text:style-name="Table_20_Contents">Иванов А.В.</text:p>
          </table:table-cell>
        </table:table-row>
        <table:table-row>
          <table:table-cell table:style-name="TableRowCell" office:value-type="string">
            <text:p text:style-name="Table_20_Contents">13:00</text:p>
          </table:table-cell>
          <table:table-cell table:style-name="TableRowCell" office:value-type="string">
            <text:p text:style-name="Table_20_Contents">Оперативное совещание с сотрудниками отделов СИЗОиТ и ЖКХ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4.00</text:p>
          </table:table-cell>
          <table:table-cell table:style-name="TableRowCell" office:value-type="string">
            <text:p text:style-name="Table_20_Contents">Оперативное совещание по вопросам капитального ремонта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7:00</text:p>
          </table:table-cell>
          <table:table-cell table:style-name="TableRowCell" office:value-type="string">
            <text:p text:style-name="Table_20_Contents">Комиссия по работе с должниками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<text:span text:style-name="T1">05 июня</text:span></text:p>
          </table:table-cell>
          <table:table-cell table:style-name="TableRowCell" office:value-type="string">
            <text:p text:style-name="Table_20_Contents"><text:span text:style-name="T1">Сред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5.00 – 18.00</text:p>
          </table:table-cell>
          <table:table-cell table:style-name="TableRowCell" office:value-type="string">
            <text:p text:style-name="Table_20_Contents">Прием населения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5.00 – 18.00</text:p>
          </table:table-cell>
          <table:table-cell table:style-name="TableRowCell" office:value-type="string">
            <text:p text:style-name="Table_20_Contents">Прием населения</text:p>
          </table:table-cell>
          <table:table-cell table:style-name="TableRowCell" office:value-type="string">
            <text:p text:style-name="Table_20_Contents">Иванов А.В.</text:p>
          </table:table-cell>
        </table:table-row>
        <table:table-row>
          <table:table-cell table:style-name="TableRowCell" office:value-type="string">
            <text:p text:style-name="Table_20_Contents">15.00 – 18.00</text:p>
          </table:table-cell>
          <table:table-cell table:style-name="TableRowCell" office:value-type="string">
            <text:p text:style-name="Table_20_Contents">Прием населения</text:p>
          </table:table-cell>
          <table:table-cell table:style-name="TableRowCell" office:value-type="string">
            <text:p text:style-name="Table_20_Contents">Лазарева И.Г.</text:p>
          </table:table-cell>
        </table:table-row>
        <table:table-row>
          <table:table-cell table:style-name="TableRowCell" office:value-type="string">
            <text:p text:style-name="Table_20_Contents"><text:span text:style-name="T1">06 июня</text:span></text:p>
          </table:table-cell>
          <table:table-cell table:style-name="TableRowCell" office:value-type="string">
            <text:p text:style-name="Table_20_Contents"><text:span text:style-name="T1">Четверг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09.00</text:p>
          </table:table-cell>
          <table:table-cell table:style-name="TableRowCell" office:value-type="string">
            <text:p text:style-name="Table_20_Contents">Оперативное совещание с сотрудниками отдела торговли и услуг</text:p>
          </table:table-cell>
          <table:table-cell table:style-name="TableRowCell" office:value-type="string">
            <text:p text:style-name="Table_20_Contents">Лазарева И.Г.</text:p>
      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Оперативное совещание по вопросам жилищно-коммунального хозяйства и благоустройства с начальниками участков ГБУ "Жилищник района Нагатинский затон"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12.00</text:p>
          </table:table-cell>
          <table:table-cell table:style-name="TableRowCell" office:value-type="string">
            <text:p text:style-name="Table_20_Contents">Оперативное совещание по вопросам работы Единой диспетчерской с начальниками участков ГБУ "Жилищник района Нагатинский затон"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3.30</text:p>
          </table:table-cell>
          <table:table-cell table:style-name="TableRowCell" office:value-type="string">
            <text:p text:style-name="Table_20_Contents">Интерактивная литературно-музыкальная программа «Читаем Пушкина»</text:p>
            <text:p text:style-name="Table_20_Contents">Организатор: ГБУ ТЦСО «Коломенское»</text:p>
            <text:p text:style-name="Table_20_Contents">Место проведения: Коломенская ул., д.5, стр.3</text:p>
          </table:table-cell>
          <table:table-cell table:style-name="TableRowCell" office:value-type="string">
            <text:p text:style-name="Table_20_Contents">Иванов А.В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«Елена Поленова - первая женщина русского модерна»</text:p>
            <text:p text:style-name="Table_20_Contents">интерактивная лекция</text:p>
            <text:p text:style-name="Table_20_Contents">Организатор: ГБУК ЦБС ЮАО Библиотека №162 имени К.М. Симонова</text:p>
            <text:p text:style-name="Table_20_Contents">Место проведения: Якорная ул., д.5, корп.2</text:p>
          </table:table-cell>
          <table:table-cell table:style-name="TableRowCell" office:value-type="string">
            <text:p text:style-name="Table_20_Contents">Иванов А.В.</text:p>
          </table:table-cell>
        </table:table-row>
        <table:table-row>
          <table:table-cell table:style-name="TableRowCell" office:value-type="string">
            <text:p text:style-name="Table_20_Contents">19:00</text:p>
          </table:table-cell>
          <table:table-cell table:style-name="TableRowCell" office:value-type="string">
            <text:p text:style-name="Table_20_Contents">Рассказ Антона Кротова о зимнем путешествии «Индия, Шри-Ланка, Мальдивы»</text:p>
            <text:p text:style-name="Table_20_Contents">Организатор: ГБУК г. Москвы "ДК "Нагатино"</text:p>
            <text:p text:style-name="Table_20_Contents">Место проведения: ул. Судостроительная, д. 31, корп.1</text:p>
          </table:table-cell>
          <table:table-cell table:style-name="TableRowCell" office:value-type="string">
            <text:p text:style-name="Table_20_Contents">Иванов А.В.</text:p>
          </table:table-cell>
        </table:table-row>
        <table:table-row>
          <table:table-cell table:style-name="TableRowCell" office:value-type="string">
            <text:p text:style-name="Table_20_Contents"><text:span text:style-name="T1">07 июня</text:span></text:p>
          </table:table-cell>
          <table:table-cell table:style-name="TableRowCell" office:value-type="string">
            <text:p text:style-name="Table_20_Contents"><text:span text:style-name="T1">Пятниц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Ярмарка выходного дня</text:p>
          </table:table-cell>
          <table:table-cell table:style-name="TableRowCell" office:value-type="string">
            <text:p text:style-name="Table_20_Contents">Лазарева И.Г.</text:p>
          </table:table-cell>
        </table:table-row>
        <table:table-row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Оперативное совещание с аппаратом управы и руководителями служб района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13:00</text:p>
          </table:table-cell>
          <table:table-cell table:style-name="TableRowCell" office:value-type="string">
            <text:p text:style-name="Table_20_Contents">Оперативное совещание с сотрудниками организационного отдела и отдела по работе с населением</text:p>
          </table:table-cell>
          <table:table-cell table:style-name="TableRowCell" office:value-type="string">
            <text:p text:style-name="Table_20_Contents">Иванов А.В.</text:p>
          </table:table-cell>
        </table:table-row>
        <table:table-row>
          <table:table-cell table:style-name="TableRowCell" office:value-type="string">
            <text:p text:style-name="Table_20_Contents"><text:span text:style-name="T1">08 июня</text:span></text:p>
          </table:table-cell>
          <table:table-cell table:style-name="TableRowCell" office:value-type="string">
            <text:p text:style-name="Table_20_Contents"><text:span text:style-name="T1">Суббот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  <table:table-cell table:style-name="TableRowCell" office:value-type="string">
            <text:p text:style-name="Table_20_Contents">Лазарева И.Г.</text:p>
      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Ярмарка выходного дня</text:p>
          </table:table-cell>
          <table:table-cell table:style-name="TableRowCell" office:value-type="string">
            <text:p text:style-name="Table_20_Contents">Лазарева И.Г.</text:p>
          </table:table-cell>
        </table:table-row>
        <table:table-row>
          <table:table-cell table:style-name="TableRowCell" office:value-type="string">
            <text:p text:style-name="Table_20_Contents"><text:span text:style-name="T1">09 июня</text:span></text:p>
          </table:table-cell>
          <table:table-cell table:style-name="TableRowCell" office:value-type="string">
            <text:p text:style-name="Table_20_Contents"><text:span text:style-name="T1">Воскресенье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  <table:table-cell table:style-name="TableRowCell" office:value-type="string">
            <text:p text:style-name="Table_20_Contents">Трапезникова А.Р.</text:p>
      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Ярмарка выходного дня</text:p>
          </table:table-cell>
          <table:table-cell table:style-name="TableRowCell" office:value-type="string">
            <text:p text:style-name="Table_20_Contents">Трапезникова А.Р.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Турнир по настольному теннису, посвященный Дню России и 350-летию со дня рождения императора Петра Великого</text:p>
            <text:p text:style-name="Table_20_Contents">Организатор: ГБУ ЦД «Планета молодых»</text:p>
            <text:p text:style-name="Table_20_Contents">Место проведения: Коломенская наб., д.6, корп.2</text:p>
          </table:table-cell>
          <table:table-cell table:style-name="TableRowCell" office:value-type="string">
            <text:p text:style-name="Table_20_Contents">Иванов А.В.</text:p>
          </table:table-cell>
        </table:table-row>
        <table:table-row>
          <table:table-cell table:style-name="TableRowCell" office:value-type="string">
            <text:p text:style-name="Table_20_Contents"><text:span text:style-name="T1">В течение недели:</text:span></text:p>
      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07.06.2019-16.06.2019</text:p>
            <text:p text:style-name="Table_20_Contents">11.00 – 21.00</text:p>
          </table:table-cell>
          <table:table-cell table:style-name="TableRowCell" office:value-type="string">
            <text:p text:style-name="Table_20_Contents">Исторический фестиваль «Времена и эпохи»</text:p>
            <text:p text:style-name="Table_20_Contents">Организатор: МГОМЗ «Коломенское»</text:p>
            <text:p text:style-name="Table_20_Contents">Место проведения: Андропова просп., вл.39 (площадка у набережной Москва-реки)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Объезд территории района по световому оформлению предприятий торговли и услуг (понедельник-четверг)</text:p>
          </table:table-cell>
          <table:table-cell table:style-name="TableRowCell" office:value-type="string">
            <text:p text:style-name="Table_20_Contents">Лазарева И.Г.</text:p>
          </table:table-cell>
        </table:table-row>
        <table:table-row>
          <table:table-cell table:style-name="TableRowCell" office:value-type="string">
            <text:p text:style-name="Table_20_Contents">08:00 – 19.00</text:p>
          </table:table-cell>
          <table:table-cell table:style-name="TableRowCell" office:value-type="string">
            <text:p text:style-name="Table_20_Contents">Рейды по пресечению несанкционированной торговли на территории района</text:p>
          </table:table-cell>
          <table:table-cell table:style-name="TableRowCell" office:value-type="string">
            <text:p text:style-name="Table_20_Contents">Лазарева И.Г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Мониторинг предприятий НТО</text:p>
          </table:table-cell>
          <table:table-cell table:style-name="TableRowCell" office:value-type="string">
            <text:p text:style-name="Table_20_Contents">Лазарева И.Г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работ по упорядочению гаражных строений на территории района</text:p>
          </table:table-cell>
          <table:table-cell table:style-name="TableRowCell" office:value-type="string">
            <text:p text:style-name="Table_20_Contents">Курта А.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Выявление брошенных, в том числе разукомплектованных, транспортных средств</text:p>
          </table:table-cell>
          <table:table-cell table:style-name="TableRowCell" office:value-type="string">
            <text:p text:style-name="Table_20_Contents">Курта А.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санитарного состояния предприятий потребительского рынка</text:p>
          </table:table-cell>
          <table:table-cell table:style-name="TableRowCell" office:value-type="string">
            <text:p text:style-name="Table_20_Contents">Лазарева И.Г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санитарного состояния спортивных площадок</text:p>
          </table:table-cell>
          <table:table-cell table:style-name="TableRowCell" office:value-type="string">
            <text:p text:style-name="Table_20_Contents">Макарова Т.К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оздравление ветеранов с юбилеями.</text:p>
          </table:table-cell>
          <table:table-cell table:style-name="TableRowCell" office:value-type="string">
            <text:p text:style-name="Table_20_Contents">Макарова Т.К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Встреча с общественными советниками района</text:p>
          </table:table-cell>
          <table:table-cell table:style-name="TableRowCell" office:value-type="string">
            <text:p text:style-name="Table_20_Contents">Макарова Т.К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одготовка материалов, наполнение сайта управы района</text:p>
          </table:table-cell>
          <table:table-cell table:style-name="TableRowCell" office:value-type="string">
            <text:p text:style-name="Table_20_Contents">Гусева И.Б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информационных стендов района</text:p>
          </table:table-cell>
          <table:table-cell table:style-name="TableRowCell" office:value-type="string">
            <text:p text:style-name="Table_20_Contents">Гусева И.Б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дение профилактических бесед с несовершеннолетними, состоящими на учете в КДН и ЗП, проведение проверок жилых помещений, закрепленных за несовершеннолетними, работа с текущей документацией</text:p>
          </table:table-cell>
          <table:table-cell table:style-name="TableRowCell" office:value-type="string">
            <text:p text:style-name="Table_20_Contents">Иванов А.В.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nagatinsky-zaton.mos.ru/activities/detail/8128153.html" office:name=""><text:span text:style-name="Definition">http://nagatinsky-zaton.mos.ru/activities/detail/8128153.html</text:span></text:a></text:p>
      <text:p text:style-name="Text_20_body"><text:a xlink:type="simple" xlink:href="http://nagatinsky-zaton.mos.ru" office:name=""><text:span text:style-name="Definition">Управа района Нагатинский затон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17T01:36:59Z</meta:creation-date>
    <dc:date>2024-12-17T01:36:59Z</dc:date>
  </office:meta>
</office:document-meta>
</file>