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12-ноября-по-18-ноября-2018-года"/>Перечень основных мероприятий, проводимых на территории района Нагатинский затон с 12 ноября по 18 ноября 2018 года<text:bookmark-end text:name="перечень-основных-мероприятий-проводимых-на-территории-района-нагатинский-затон-с-12-ноября-по-18-ноября-2018-года"/></text:h>
      <text:p text:style-name="First_20_paragraph">09.11.2018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2 нояб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Комарова И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3 нояб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Иванов А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4 нояб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Сурин А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5 нояб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Комарова И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6 нояб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Лазарева И.Г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7 нояб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Захарова А.Е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Захарова А.Е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8 нояб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</text:p>
          </table:table-cell>
          <table:table-cell table:style-name="TableRowCell" office:value-type="string">
            <text:p text:style-name="Table_20_Contents">Сурин А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Сурин А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Комарова И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Комарова И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Курта А.А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Комарова И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Иванов А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Иванов А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Иванов А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Иванов А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Иванов А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Иванов А.В.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7688424.html" office:name=""><text:span text:style-name="Definition">http://nagatinsky-zaton.mos.ru/activities/detail/7688424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19:36:20Z</meta:creation-date>
    <dc:date>2024-08-13T19:36:20Z</dc:date>
  </office:meta>
</office:document-meta>
</file>