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22-января-по-28-января"/>Перечень основных мероприятий, проводимых на территории района Нагатинский затон с 22 января по 28 января<text:bookmark-end text:name="перечень-основных-мероприятий-проводимых-на-территории-района-нагатинский-затон-с-22-января-по-28-января"/></text:h>
      <text:p text:style-name="First_20_paragraph">17.01.2018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 table:number-columns-spanned="2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2 янва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 table:number-columns-spanned="2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 table:number-columns-spanned="2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23 янва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 table:number-columns-spanned="2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 table:number-columns-spanned="2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span text:style-name="T1">24 янва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 table:number-columns-spanned="2">
            <text:p text:style-name="Table_20_Contents"><text:bookmark text:name="id__GoBack"/> 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25 янва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 table:number-columns-spanned="2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</text:p>
          </table:table-cell>
          <table:table-cell table:style-name="TableRowCell" office:value-type="string" table:number-columns-spanned="2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осветительский вечер памяти Владимира Высоцкого для общественных советников и Молодежной палаты (Коломенская наб., д.22, к.2)</text:p>
          </table:table-cell>
          <table:table-cell table:style-name="TableRowCell" office:value-type="string" table:number-columns-spanned="2">
            <text:p text:style-name="Table_20_Contents">ГБУ Планета молодых</text:p>
          </table:table-cell>
        </table:table-row>
        <table:table-row>
          <table:table-cell table:style-name="TableRowCell" office:value-type="string">
            <text:p text:style-name="Table_20_Contents"><text:span text:style-name="T1">26 янва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 table:number-columns-spanned="2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27 янва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 table:number-columns-spanned="2">
            <text:p text:style-name="Table_20_Contents">Гусева И.Б.</text:p>
          </table:table-cell>
        </table:table-row>
        <table:table-row>
          <table:table-cell table:style-name="TableRowCell" office:value-type="string">
            <text:p text:style-name="Table_20_Contents"><text:span text:style-name="T1">28 янва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 table:number-columns-spanned="2">
            <text:p text:style-name="Table_20_Contents">Нестерова Н.С.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 table:number-columns-spanned="2">
            <text:p text:style-name="Table_20_Contents"><text:line-break/>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 table:number-columns-spanned="2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 table:number-columns-spanned="2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 table:number-columns-spanned="2">
            <text:p text:style-name="Table_20_Contents">Курта Е.А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 table:number-columns-spanned="2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line-break/></text:p>
      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 table:number-columns-spanned="2">
            <text:p text:style-name="Table_20_Contents">Иванов А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7091388.html" office:name=""><text:span text:style-name="Definition">http://nagatinsky-zaton.mos.ru/activities/detail/709138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2T23:45:13Z</meta:creation-date>
    <dc:date>2023-07-22T23:45:13Z</dc:date>
  </office:meta>
</office:document-meta>
</file>