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18-декабря-по-24-декабря"/>Перечень основных мероприятий, проводимых на территории района Нагатинский затон с 18 декабря по 24 декабря<text:bookmark-end text:name="перечень-основных-мероприятий-проводимых-на-территории-района-нагатинский-затон-с-18-декабря-по-24-декабря"/></text:h>
      <text:p text:style-name="First_20_paragraph">19.12.2017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8 декаб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9 декаб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0 декаб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комиссии по делам несовершеннолетних и защите их прав (зал заседаний управы)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<text:span text:style-name="T1">Заседание Совета депутатов</text:span><text:line-break/><text:span text:style-name="T1">муниципального округа Нагатинский затон</text:span></text:p>
            <text:p text:style-name="Table_20_Contents"><text:span text:style-name="T1">Повестка дня:</text:span></text:p>
            <text:p text:style-name="Table_20_Contents"><text:span text:style-name="T1">1. О бюджете муниципального округа Нагатинский затон на 2018 год.</text:span></text:p>
            <text:p text:style-name="Table_20_Contents"><text:span text:style-name="T1">2. О размере уплаты членских взносов в Ассоциацию "Совет муниципальных образований города Москвы" на 2018 год.</text:span></text:p>
            <text:p text:style-name="Table_20_Contents"><text:span text:style-name="T1">3. О плане работы Совета депутатов муниципального округа Нагатинский затон на</text:span><text:line-break/><text:span text:style-name="T1">1-й квартал 2018 года.</text:span></text:p>
            <text:p text:style-name="Table_20_Contents"><text:span text:style-name="T1">4. О плане работы аппарата Совета депутатов муниципального округа Нагатинский затон на</text:span><text:line-break/><text:span text:style-name="T1">1-й квартал 2018 года.</text:span></text:p>
            <text:p text:style-name="Table_20_Contents"><text:span text:style-name="T1">5. О согласовании Сводного районного календарного плана по досуговой, социально–воспитательной, физкультурно-оздоровительной и спортивной работы с населением по месту жительства на 1-й квартал 2017 года.</text:span></text:p>
            <text:p text:style-name="Table_20_Contents"><text:span text:style-name="T1">6. О структуре аппарата Совета депутатов муниципального округа Нагатинский затон с</text:span><text:line-break/><text:span text:style-name="T1">01 января 2018 года.</text:span></text:p>
            <text:p text:style-name="Table_20_Contents"><text:span text:style-name="T1">7. О дате проведения заседания Совета депутатов по вопросу заслушивания отчета главы управы района Нагатинский затон.</text:span></text:p>
            <text:p text:style-name="Table_20_Contents"><text:span text:style-name="T1">8. Об утверждении перечня вопросов к отчету главы управы района Нагатинский затон.</text:span></text:p>
            <text:p text:style-name="Table_20_Contents"><text:span text:style-name="T1">9. О дате проведения заседания Совета депутатов, на котором будет проводиться заслушивание информации руководителей городских организаций муниципального округа Нагатинский затон.</text:span></text:p>
            <text:p text:style-name="Table_20_Contents"><text:span text:style-name="T1">10. О поощрении депутатов Совета депутатов муниципального округа Нагатинский затон за IV квартал 2017 года.</text:span></text:p>
            <text:p text:style-name="Table_20_Contents"><text:span text:style-name="T1">11. Разное.</text:span>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<text:span text:style-name="T1">Встреча главы управы с населением:</text:span></text:p>
            <text:p text:style-name="Table_20_Contents"><text:span text:style-name="T1">Темы встречи:</text:span></text:p>
            <text:p text:style-name="Table_20_Contents"><text:span text:style-name="T1">1.О подготовке к проведению мероприятий по разднованию встречи Нового года и Рождества Христова на территории района</text:span></text:p>
            <text:p text:style-name="Table_20_Contents"><text:span text:style-name="T1">2.Об эксплуатации плоскостных спортивных сооружений в зимний период</text:span>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1 декаб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2 декаб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Телефон прямой связи Правительства Москвы с жителями города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<text:span text:style-name="T1">Общественное обсуждение:</text:span></text:p>
            <text:p text:style-name="Table_20_Contents">Благоустройство пешеходной зоны</text:p>
            <text:p text:style-name="Table_20_Contents">от д.1 до д.26 по коломенской набережной</text:p>
            <text:p text:style-name="Table_20_Contents">(Коломенская набережная, д. 20, ГБОУ «Школа № 1770»)</text:p>
          </table:table-cell>
          <table:table-cell table:style-name="TableRowCell" office:value-type="string">
            <text:p text:style-name="Table_20_Contents">Джиоева И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3 декаб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Дискотека на льду (ул. Затонная, д.22, Каток "Народный парк".)</text:p>
          </table:table-cell>
          <table:table-cell table:style-name="TableRowCell" office:value-type="string">
            <text:p text:style-name="Table_20_Contents">ГБУ Планета молодых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24 декаб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Юрцева М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Юрцева М.С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Предновогодний турнир по шахматам.</text:p>
            <text:p text:style-name="Table_20_Contents">( Ул.Новинки, д.25)</text:p>
          </table:table-cell>
          <table:table-cell table:style-name="TableRowCell" office:value-type="string">
            <text:p text:style-name="Table_20_Contents">ГБУ ЦД «Планета молодых»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9.00</text:p>
          </table:table-cell>
          <table:table-cell table:style-name="TableRowCell" office:value-type="string">
            <text:p text:style-name="Table_20_Contents">Дискотека на льду (ул. Затонная, д.22, Каток "Народный парк".)</text:p>
          </table:table-cell>
          <table:table-cell table:style-name="TableRowCell" office:value-type="string">
            <text:p text:style-name="Table_20_Contents">ГБУ Планета молодых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Курта Е.А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Хитрова О.П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Макарова Т.К.</text:p>
          </table:table-cell>
          <table:table-cell table:style-name="TableRowCell" office:value-type="string">
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7047037.html" office:name=""><text:span text:style-name="Definition">http://nagatinsky-zaton.mos.ru/activities/detail/7047037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9:33:19Z</meta:creation-date>
    <dc:date>2023-06-06T19:33:19Z</dc:date>
  </office:meta>
</office:document-meta>
</file>