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еречень-основных-мероприятий-проводимых-на-территории-района-нагатинский-затон-с-27-ноября-по-03-декабря-2017"/>Перечень основных мероприятий, проводимых на территории района Нагатинский затон с 27 ноября по 03 декабря 2017<text:bookmark-end text:name="перечень-основных-мероприятий-проводимых-на-территории-района-нагатинский-затон-с-27-ноября-по-03-декабря-2017"/></text:h>
      <text:p text:style-name="First_20_paragraph">23.11.2017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27 ноябр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Джиоева И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9.30</text:p>
          </table:table-cell>
          <table:table-cell table:style-name="TableRowCell" office:value-type="string">
            <text:p text:style-name="Table_20_Contents">Спортивный праздник "Мама - планета молодых", посвященный дню Матери (Коломенская ул., д.23, к.2)</text:p>
          </table:table-cell>
          <table:table-cell table:style-name="TableRowCell" office:value-type="string">
            <text:p text:style-name="Table_20_Contents">ГБУ ЦД «Планета молодых»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28 ноябр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Джиоева И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Оперативное совещание с сотрудниками отдела бухгалтерского учета, организации и проведении конкурсов и аукционов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29 ноябр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 жителям района Нагатинский затон (зал заседаний управы)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6.00</text:span></text:p>
          </table:table-cell>
          <table:table-cell table:style-name="TableRowCell" office:value-type="string">
            <text:p text:style-name="Table_20_Contents"><text:span text:style-name="T1">Заседание координационного совета</text:span></text:p>
            <text:p text:style-name="Table_20_Contents"><text:span text:style-name="T1">Повестка дня:</text:span></text:p>
            <text:p text:style-name="Table_20_Contents"><text:span text:style-name="T1">1.О выполнении Программы комплексного благоустройства на территории района</text:span></text:p>
            <text:p text:style-name="Table_20_Contents"><text:span text:style-name="T1">2. О подготовке к проведению мероприятий по празднованию встречи Нового года и Рождества Христова на территории района</text:span></text:p>
            <text:p text:style-name="Table_20_Contents"><text:span text:style-name="T1">Место проведения: г. Москва, Коломенская наб., д.22, корп.2</text:span></text:p>
          </table:table-cell>
          <table:table-cell table:style-name="TableRowCell" office:value-type="string">
            <text:p text:style-name="Table_20_Contents">Джиоева И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30 ноябр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руководителями служб района</text:p>
          </table:table-cell>
          <table:table-cell table:style-name="TableRowCell" office:value-type="string">
            <text:p text:style-name="Table_20_Contents">Джиоева И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01 декабр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02 декабр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Открытие ледового сезона на катке. Интерактивная программа.</text:p>
          </table:table-cell>
          <table:table-cell table:style-name="TableRowCell" office:value-type="string">
            <text:p text:style-name="Table_20_Contents">ГБУ ЦД «Планета молодых»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03 декабр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Макарова Т.К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Турнир по шахматам (Новинки ул., д.25)</text:p>
          </table:table-cell>
          <table:table-cell table:style-name="TableRowCell" office:value-type="string">
            <text:p text:style-name="Table_20_Contents">ГБУ ЦД «Планета молодых»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 (17.00 – 19.00)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.</text:p>
          </table:table-cell>
          <table:table-cell table:style-name="TableRowCell" office:value-type="string">
            <text:p text:style-name="Table_20_Contents">Курта Е.А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.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.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.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6993446.html" office:name=""><text:span text:style-name="Definition">http://nagatinsky-zaton.mos.ru/activities/detail/6993446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2T10:46:33Z</meta:creation-date>
    <dc:date>2023-06-02T10:46:33Z</dc:date>
  </office:meta>
</office:document-meta>
</file>