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5*"/>
    </style:style>
    <style:style style:name="Table1.C" style:family="table-column">
      <style:table-column-properties style:rel-column-width="21845*"/>
    </style:style>
  </office:automatic-styles>
  <office:body>
    <office:text>
      <text:h text:style-name="Heading_20_3" text:outline-level="3"><text:bookmark-start text:name="перечень-основных-мероприятий-проводимых-на-территории-района-нагатинский-затон-с-15-мая-по-21-мая-2017-года"/>Перечень основных мероприятий, проводимых на территории района Нагатинский затон с 15 мая по 21 мая 2017 года<text:bookmark-end text:name="перечень-основных-мероприятий-проводимых-на-территории-района-нагатинский-затон-с-15-мая-по-21-мая-2017-года"/></text:h>
      <text:p text:style-name="First_20_paragraph">12.05.2017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        <text:p text:style-name="Table_20_Contents"><text:span text:style-name="T1">Дата и время</text:span></text:p>
            <text:p text:style-name="Table_20_Contents"><text:span text:style-name="T1">проведения</text:span></text:p>
            <text:p text:style-name="Table_20_Contents"><text:span text:style-name="T1">мероприятий</text:span></text:p>
          </table:table-cell>
          <table:table-cell table:style-name="TableRowCell" office:value-type="string">
            <text:p text:style-name="Table_20_Contents"><text:span text:style-name="T1">Наименование мероприятий</text:span></text:p>
          </table:table-cell>
          <table:table-cell table:style-name="TableRowCell" office:value-type="string">
            <text:p text:style-name="Table_20_Contents"><text:span text:style-name="T1">Ответственный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15 мая</text:span></text:p>
          </table:table-cell>
          <table:table-cell table:style-name="TableRowCell" office:value-type="string">
            <text:p text:style-name="Table_20_Contents"><text:span text:style-name="T1">Понедель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2.00</text:p>
          </table:table-cell>
          <table:table-cell table:style-name="TableRowCell" office:value-type="string">
            <text:p text:style-name="Table_20_Contents">Оперативное совещание сотрудниками отдела по работе с населением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Прием населения (Коломенская наб., д.22, корп.2 зал заседаний управы района)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Тематический праздник "Международный день семьи", с участием активных жителей района (Затонная ул, д.13, к. 2.)</text:p>
          </table:table-cell>
          <table:table-cell table:style-name="TableRowCell" office:value-type="string">
            <text:p text:style-name="Table_20_Contents">ГБУ ЦД «Планета молодых»</text:p>
          </table:table-cell>
        </table:table-row>
        <table:table-row>
          <table:table-cell table:style-name="TableRowCell" office:value-type="string">
            <text:p text:style-name="Table_20_Contents">18.00</text:p>
          </table:table-cell>
          <table:table-cell table:style-name="TableRowCell" office:value-type="string">
            <text:p text:style-name="Table_20_Contents">Командные соревнования по самбо, посвященные Международному Дню семьи (Коломенская ул., д.23, к.2)</text:p>
          </table:table-cell>
          <table:table-cell table:style-name="TableRowCell" office:value-type="string">
            <text:p text:style-name="Table_20_Contents">ГБУ ЦД «Планета молодых»</text:p>
          </table:table-cell>
        </table:table-row>
        <table:table-row>
          <table:table-cell table:style-name="TableRowCell" office:value-type="string">
            <text:p text:style-name="Table_20_Contents"><text:span text:style-name="T1">16 мая</text:span></text:p>
          </table:table-cell>
          <table:table-cell table:style-name="TableRowCell" office:value-type="string">
            <text:p text:style-name="Table_20_Contents"><text:span text:style-name="T1">Втор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Заседание комиссии по оказанию адресной социальной помощи жителям района Нагатинский затон (зал заседаний управы)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        <text:p text:style-name="Table_20_Contents">13.00</text:p>
          </table:table-cell>
          <table:table-cell table:style-name="TableRowCell" office:value-type="string">
            <text:p text:style-name="Table_20_Contents">Оперативное совещание по вопросам капитального ремонта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Оперативное совещание с сотрудниками отдела бухгалтерского учета, организации и проведении конкурсов и аукционов (управа района)</text:p>
          </table:table-cell>
          <table:table-cell table:style-name="TableRowCell" office:value-type="string">
            <text:p text:style-name="Table_20_Contents">Хитрова О.П.</text:p>
          </table:table-cell>
        </table:table-row>
        <table:table-row>
          <table:table-cell table:style-name="TableRowCell" office:value-type="string">
            <text:p text:style-name="Table_20_Contents"><text:span text:style-name="T1">17 мая</text:span></text:p>
          </table:table-cell>
          <table:table-cell table:style-name="TableRowCell" office:value-type="string">
            <text:p text:style-name="Table_20_Contents"><text:span text:style-name="T1">Сред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Оперативное совещание с сотрудниками организационного отдела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седание комиссии по делам несовершеннолетних и защите их прав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        <text:p text:style-name="Table_20_Contents">18.00</text:p>
          </table:table-cell>
          <table:table-cell table:style-name="TableRowCell" office:value-type="string">
            <text:p text:style-name="Table_20_Contents">Турнир по самбо, посвященный Празднику весны и труда (Коломенская ул., д.23, к.2.)</text:p>
          </table:table-cell>
          <table:table-cell table:style-name="TableRowCell" office:value-type="string">
            <text:p text:style-name="Table_20_Contents">ГБУ ЦД «Планета молодых»</text:p>
          </table:table-cell>
        </table:table-row>
        <table:table-row>
          <table:table-cell table:style-name="TableRowCell" office:value-type="string">
            <text:p text:style-name="Table_20_Contents">18.00</text:p>
          </table:table-cell>
          <table:table-cell table:style-name="TableRowCell" office:value-type="string">
            <text:p text:style-name="Table_20_Contents">Семейный бал для активных жителей "Две Победы" (Якорная ул., д.8, к.1.)</text:p>
          </table:table-cell>
          <table:table-cell table:style-name="TableRowCell" office:value-type="string">
            <text:p text:style-name="Table_20_Contents">ГБУ ЦД «Планета молодых»</text:p>
          </table:table-cell>
        </table:table-row>
        <table:table-row>
          <table:table-cell table:style-name="TableRowCell" office:value-type="string">
            <text:p text:style-name="Table_20_Contents"><text:span text:style-name="T1">19.00</text:span></text:p>
          </table:table-cell>
          <table:table-cell table:style-name="TableRowCell" office:value-type="string">
            <text:p text:style-name="Table_20_Contents"><text:span text:style-name="T1">Встреча главы управы с населением:</text:span></text:p>
            <text:p text:style-name="Table_20_Contents"><text:span text:style-name="T1">Повестка дня:</text:span></text:p>
            <text:p text:style-name="Table_20_Contents"><text:span text:style-name="T1">1. О формировании программы сноса пятиэтажек и переселения в новые дома.</text:span></text:p>
            <text:p text:style-name="Table_20_Contents"><text:span text:style-name="T1">Место проведения:</text:span></text:p>
            <text:p text:style-name="Table_20_Contents"><text:span text:style-name="T1">Коломенская наб., д. 20</text:span></text:p>
            <text:p text:style-name="Table_20_Contents"><text:span text:style-name="T1">(ГБОУ г. Москвы "Школа №1770", Московский кадетский музыкальный корпус (мальчики)</text:span></text:p>
          </table:table-cell>
          <table:table-cell table:style-name="TableRowCell" office:value-type="string">
            <text:p text:style-name="Table_20_Contents"><text:span text:style-name="T1">Джиоева И.П.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18 мая</text:span></text:p>
          </table:table-cell>
          <table:table-cell table:style-name="TableRowCell" office:value-type="string">
            <text:p text:style-name="Table_20_Contents"><text:span text:style-name="T1">Четверг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p text:style-name="Table_20_Contents">Оперативное совещание с сотрудниками отдела торговли и услуг (управа района)</text:p>
          </table:table-cell>
          <table:table-cell table:style-name="TableRowCell" office:value-type="string">
            <text:p text:style-name="Table_20_Contents">Хитрова О.П.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Оперативное совещание с руководителями служб района (зал заседаний управы, Коломенская наб., д.22 корп.2)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<text:span text:style-name="T1">19 мая</text:span></text:p>
          </table:table-cell>
          <table:table-cell table:style-name="TableRowCell" office:value-type="string">
            <text:p text:style-name="Table_20_Contents"><text:span text:style-name="T1">Пятниц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Ярмарка выходного дня</text:p>
          </table:table-cell>
          <table:table-cell table:style-name="TableRowCell" office:value-type="string">
            <text:p text:style-name="Table_20_Contents">Хитрова О.П.</text:p>
      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<text:span text:style-name="T1">20 мая</text:span></text:p>
          </table:table-cell>
          <table:table-cell table:style-name="TableRowCell" office:value-type="string">
            <text:p text:style-name="Table_20_Contents"><text:span text:style-name="T1">Суббот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>
            <text:p text:style-name="Table_20_Contents">Макарова Т.К.</text:p>
      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Ярмарка выходного дня</text:p>
          </table:table-cell>
          <table:table-cell table:style-name="TableRowCell" office:value-type="string">
            <text:p text:style-name="Table_20_Contents">Хитрова О.П.</text:p>
          </table:table-cell>
        </table:table-row>
        <table:table-row>
          <table:table-cell table:style-name="TableRowCell" office:value-type="string">
            <text:p text:style-name="Table_20_Contents"><text:span text:style-name="T1">21 мая</text:span></text:p>
          </table:table-cell>
          <table:table-cell table:style-name="TableRowCell" office:value-type="string">
            <text:p text:style-name="Table_20_Contents"><text:span text:style-name="T1">Воскресенье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2.00</text:p>
          </table:table-cell>
          <table:table-cell table:style-name="TableRowCell" office:value-type="string">
            <text:p text:style-name="Table_20_Contents">Турнир по шахматам (Новинки ул., д.25)</text:p>
          </table:table-cell>
          <table:table-cell table:style-name="TableRowCell" office:value-type="string">
            <text:p text:style-name="Table_20_Contents">ГБУ ЦД «Планета молодых»</text:p>
          </table:table-cell>
        </table:table-row>
        <table:table-row>
          <table:table-cell table:style-name="TableRowCell" office:value-type="string" table:number-columns-spanned="2">
            <text:p text:style-name="Table_20_Contents"><text:span text:style-name="T1">В течение недели: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Объезд территории района по световому оформлению предприятий торговли и услуг (понедельник-четверг)</text:p>
          </table:table-cell>
          <table:table-cell table:style-name="TableRowCell" office:value-type="string">
            <text:p text:style-name="Table_20_Contents">Хитрова О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Рейды по пресечению несанкционированной торговли на территории района (17.00 – 19.00)</text:p>
          </table:table-cell>
          <table:table-cell table:style-name="TableRowCell" office:value-type="string">
            <text:p text:style-name="Table_20_Contents">Хитрова О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работ по упорядочению гаражных строений на территории района.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санитарного состояния предприятий потребительского рынка.</text:p>
          </table:table-cell>
          <table:table-cell table:style-name="TableRowCell" office:value-type="string">
            <text:p text:style-name="Table_20_Contents">Хитрова О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санитарного состояния спортивных площадок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оздравление ветеранов с юбилеями.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Встреча с общественными советниками района</text:p>
          </table:table-cell>
          <table:table-cell table:style-name="TableRowCell" office:value-type="string">
            <text:p text:style-name="Table_20_Contents">Джиоева И.П.</text:p>
            <text:p text:style-name="Table_20_Contents">Кокурина Е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одготовка материалов, наполнение сайта управы района.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информационных стендов района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дение профилактических бесед с несовершеннолетними, состоящими на учете в КДН и ЗП, проведение проверок жилых помещений, закрепленных за несовершеннолетними, работа с текущей документацией.</text:p>
          </table:table-cell>
          <table:table-cell table:style-name="TableRowCell" office:value-type="string">
            <text:p text:style-name="Table_20_Contents">Кокурина Е.П.</text:p>
          </table:table-cell>
        </table:table-row>
        <table:table-row>
          <table:table-cell table:style-name="TableRowCell" office:value-type="string">
            <text:p text:style-name="Table_20_Contents">01.05 - 31.05.2017</text:p>
          </table:table-cell>
          <table:table-cell table:style-name="TableRowCell" office:value-type="string">
            <text:p text:style-name="Table_20_Contents">Серия игр по футболу в рамках спартакиады «Нагатинская футбольная лига» (НФЛ) (Затонная ул., д.22, "Народный парк")</text:p>
          </table:table-cell>
          <table:table-cell table:style-name="TableRowCell" office:value-type="string">
            <text:p text:style-name="Table_20_Contents">ГБУ ЦД «Планета молодых»</text:p>
          </table:table-cell>
        </table:table-row>
        <table:table-row>
          <table:table-cell table:style-name="TableRowCell" office:value-type="string">
            <text:p text:style-name="Table_20_Contents">02.05 - 31.05.2017</text:p>
          </table:table-cell>
          <table:table-cell table:style-name="TableRowCell" office:value-type="string">
            <text:p text:style-name="Table_20_Contents">II этап песенного фестиваля "Поющая столица", посвященный 870-летию г.Москвы (Коломенская наб., д. 22, к.2)</text:p>
          </table:table-cell>
          <table:table-cell table:style-name="TableRowCell" office:value-type="string">
            <text:p text:style-name="Table_20_Contents">ГБУ ЦД «Планета молодых»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nagatinsky-zaton.mos.ru/activities/detail/5915732.html" office:name=""><text:span text:style-name="Definition">http://nagatinsky-zaton.mos.ru/activities/detail/5915732.html</text:span></text:a></text:p>
      <text:p text:style-name="Text_20_body"><text:a xlink:type="simple" xlink:href="http://nagatinsky-zaton.mos.ru" office:name=""><text:span text:style-name="Definition">Управа района Нагатинский затон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4-20T04:22:47Z</meta:creation-date>
    <dc:date>2024-04-20T04:22:47Z</dc:date>
  </office:meta>
</office:document-meta>
</file>