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03-апреля-по-09-апреля-2017-года"/>Перечень основных мероприятий, проводимых на территории района Нагатинский затон с 03 апреля по 09 апреля 2017 года<text:bookmark-end text:name="перечень-основных-мероприятий-проводимых-на-территории-района-нагатинский-затон-с-03-апреля-по-09-апреля-2017-года"/></text:h>
      <text:p text:style-name="First_20_paragraph">03.04.2017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03 апрел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сотрудниками отдела по работе с населением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 (Коломенская наб., д.22, корп.2 зал заседаний управы района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Интерактивная программа "День смеха" (Судостроительная ул., д. 27, корп. 2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Командные соревнования по самбо, посвященные Дню Смеха (Коломенская ул., д.23 корп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1 Стеблянского А.А. (Андропова пр-т, д.17, к.1 д/п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20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1 Стреблянского А.А. (Нагатинская наб., д.32 д/п)</text:p>
          </table:table-cell>
          <table:table-cell table:style-name="TableRowCell" office:value-type="string">
            <text:p text:style-name="Table_20_Contents">Попов П.П. – начальник ОМВД</text:p>
          </table:table-cell>
        </table:table-row>
        <table:table-row>
          <table:table-cell table:style-name="TableRowCell" office:value-type="string">
            <text:p text:style-name="Table_20_Contents"><text:span text:style-name="T1">04 апрел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1 Заяц С.А. (Кленовый бульв., д.10, к.1 д/п)</text:p>
          </table:table-cell>
          <table:table-cell table:style-name="TableRowCell" office:value-type="string">
            <text:p text:style-name="Table_20_Contents">Камаев В.А. – начальник тыла ОМВД</text:p>
          </table:table-cell>
        </table:table-row>
        <table:table-row>
          <table:table-cell table:style-name="TableRowCell" office:value-type="string">
            <text:p text:style-name="Table_20_Contents">20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1 Стеблянского А.А. (Судостроительная ул., д.7, к.2 д/п)</text:p>
          </table:table-cell>
          <table:table-cell table:style-name="TableRowCell" office:value-type="string">
            <text:p text:style-name="Table_20_Contents">Камаев В.А. – начальник тыла ОМВД</text:p>
          </table:table-cell>
        </table:table-row>
        <table:table-row>
          <table:table-cell table:style-name="TableRowCell" office:value-type="string">
            <text:p text:style-name="Table_20_Contents"><text:span text:style-name="T1">05 апрел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комиссии по делам несовершенно летних и защите их прав</text:p>
          </table:table-cell>
          <table:table-cell table:style-name="TableRowCell" office:value-type="string">
            <text:p text:style-name="Table_20_Contents">Кокурина Е.П</text:p>
      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2 Минаев А.А. (Новинки ул., д.25 д/п)</text:p>
          </table:table-cell>
          <table:table-cell table:style-name="TableRowCell" office:value-type="string">
            <text:p text:style-name="Table_20_Contents">Попов П.П. – начальник ОМВД</text:p>
          </table:table-cell>
        </table:table-row>
        <table:table-row>
          <table:table-cell table:style-name="TableRowCell" office:value-type="string">
            <text:p text:style-name="Table_20_Contents">20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2 Мурзаев В.П. ( Новинки ул., д.21 д/п )</text:p>
          </table:table-cell>
          <table:table-cell table:style-name="TableRowCell" office:value-type="string">
            <text:p text:style-name="Table_20_Contents">Митрохина М.В. – начальник штаба ОМВД</text:p>
          </table:table-cell>
        </table:table-row>
        <table:table-row>
          <table:table-cell table:style-name="TableRowCell" office:value-type="string">
            <text:p text:style-name="Table_20_Contents"><text:span text:style-name="T1">06 апрел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 (зал заседаний управы, Коломенская наб., д.22 корп.2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1.00-14.00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6.30</text:p>
          </table:table-cell>
          <table:table-cell table:style-name="TableRowCell" office:value-type="string">
            <text:p text:style-name="Table_20_Contents">Интерактивное мероприятие "Шел трамвай 10 номер", посвященный дню рождения Московского трамвая (Судостроительная ул., д.40, сквер у фонтана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2 Глебов И.М. (Судостроительная ул., д.10, к.1)</text:p>
          </table:table-cell>
          <table:table-cell table:style-name="TableRowCell" office:value-type="string">
            <text:p text:style-name="Table_20_Contents">Митрохина М.В. – начальник штаба ОМВД</text:p>
          </table:table-cell>
        </table:table-row>
        <table:table-row>
          <table:table-cell table:style-name="TableRowCell" office:value-type="string">
            <text:p text:style-name="Table_20_Contents">20.00</text:p>
          </table:table-cell>
          <table:table-cell table:style-name="TableRowCell" office:value-type="string">
            <text:p text:style-name="Table_20_Contents">Отчет перед населением участкового уполномоченного полиции №2 Завражнов В.Ю. ( Андропова пр-т, д.35 д/п )</text:p>
          </table:table-cell>
          <table:table-cell table:style-name="TableRowCell" office:value-type="string">
            <text:p text:style-name="Table_20_Contents">Митрохина М.В. – начальник штаба ОМВД</text:p>
          </table:table-cell>
        </table:table-row>
        <table:table-row>
          <table:table-cell table:style-name="TableRowCell" office:value-type="string">
            <text:p text:style-name="Table_20_Contents"><text:span text:style-name="T1">07 апрел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08 апрел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0.00</text:span></text:p>
          </table:table-cell>
          <table:table-cell table:style-name="TableRowCell" office:value-type="string">
            <text:p text:style-name="Table_20_Contents"><text:span text:style-name="T1">Субботник</text:span></text:p>
            <text:p text:style-name="Table_20_Contents"><text:span text:style-name="T1">МЕСТА проведения районных-массовых субботников</text:span></text:p>
            <text:p text:style-name="Table_20_Contents">1. Нагатинская наб., д. 54</text:p>
            <text:p text:style-name="Table_20_Contents">2. Коломенская ул. от 5 до 21 дома</text:p>
            <text:p text:style-name="Table_20_Contents">3. Ул. Речников вл. 7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Турнир по футболу среди активных жителей района (Затонная ул., д.22, "Народный парк"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Курта Е.А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span text:style-name="T1">09 апрел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Маркова Т.Н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Турнир по шахматам (Новинки ул.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6-09.04.2017</text:p>
          </table:table-cell>
          <table:table-cell table:style-name="TableRowCell" office:value-type="string">
            <text:p text:style-name="Table_20_Contents">VII-открытые Всероссийские соревнования класса «Б» на призы А. Поветкина (взрослые) (г.Чехов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Джиоева И.П.</text:p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Цикл встреч с родителями учащихся района "Нагатинский Затон" (№492, №1055, №463) на тему "Особенности само регуляции человека".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Серия игр по футболу в рамках спартакиады «Нагатинская футбольная лига» (НФЛ) (Затонная ул., д.22, "Народный парк"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5489579.html" office:name=""><text:span text:style-name="Definition">http://nagatinsky-zaton.mos.ru/activities/detail/5489579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2T14:22:04Z</meta:creation-date>
    <dc:date>2024-10-02T14:22:04Z</dc:date>
  </office:meta>
</office:document-meta>
</file>