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27-марта-по-02-апреля-2017-года"/>Перечень основных мероприятий, проводимых на территории района Нагатинский затон с 27 марта по 02 апреля 2017 года<text:bookmark-end text:name="перечень-основных-мероприятий-проводимых-на-территории-района-нагатинский-затон-с-27-марта-по-02-апреля-2017-года"/></text:h>
      <text:p text:style-name="First_20_paragraph">27.03.2017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7 марта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сотрудниками отдела по работе с населением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 (Коломенская наб., д.22, корп.2 зал заседаний управы района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Турнир по самбо, посвященный Дню внутренних войск МВД (Коломенская ул., д.23, к.2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28 марта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ступление главы управы в эфире радио «Говорит Москва»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<text:span text:style-name="T1">Заседание Координационного Совета</text:span></text:p>
            <text:p text:style-name="Table_20_Contents">Повестка дня:</text:p>
            <text:p text:style-name="Table_20_Contents">1.Проведение общегородских субботников 08 и 22 апреля.</text:p>
            <text:p text:style-name="Table_20_Contents">2. План работы Координационного совета на II квартал 2017 года.</text:p>
            <text:p text:style-name="Table_20_Contents">Место проведения: Коломенская наб, д.22, корп.2</text:p>
            <text:p text:style-name="Table_20_Contents">(Зал заседаний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29 марта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комиссии по делам несовершенно летних и защите их прав</text:p>
          </table:table-cell>
          <table:table-cell table:style-name="TableRowCell" office:value-type="string">
            <text:p text:style-name="Table_20_Contents">Кокурина Е.П</text:p>
          </table:table-cell>
        </table:table-row>
        <table:table-row>
          <table:table-cell table:style-name="TableRowCell" office:value-type="string">
            <text:p text:style-name="Table_20_Contents"><text:span text:style-name="T1">30 марта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 (зал заседаний управы, Коломенская наб., д.22 корп.2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1.00-14.00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Семинар для активной молодежи района "Я и мир профессий" (Судостроительная ул., д. 27, корп. 2.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31 марта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01 апрел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<text:span text:style-name="T1">02 апрел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Турнир по шахматам (Новинки ул., д.25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Джиоева И.П.</text:p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5377352.html" office:name=""><text:span text:style-name="Definition">http://nagatinsky-zaton.mos.ru/activities/detail/5377352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16:51:05Z</meta:creation-date>
    <dc:date>2023-07-16T16:51:05Z</dc:date>
  </office:meta>
</office:document-meta>
</file>