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перечень-основных-мероприятий-проводимых-на-территории-района-нагатинский-затон-с-06-марта-по-12-марта-2017-года"/>Перечень основных мероприятий, проводимых на территории района Нагатинский затон с 06 марта по 12 марта 2017 года<text:bookmark-end text:name="перечень-основных-мероприятий-проводимых-на-территории-района-нагатинский-затон-с-06-марта-по-12-марта-2017-года"/></text:h>
      <text:p text:style-name="First_20_paragraph">06.03.2017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        <text:p text:style-name="Table_20_Contents"><text:span text:style-name="T1">Дата и время</text:span></text:p>
            <text:p text:style-name="Table_20_Contents"><text:span text:style-name="T1">проведения</text:span></text:p>
            <text:p text:style-name="Table_20_Contents"><text:span text:style-name="T1">мероприятий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06 марта</text:span></text:p>
          </table:table-cell>
          <table:table-cell table:style-name="TableRowCell" office:value-type="string">
            <text:p text:style-name="Table_20_Contents"><text:span text:style-name="T1">Понедель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2.00</text:p>
          </table:table-cell>
          <table:table-cell table:style-name="TableRowCell" office:value-type="string">
            <text:p text:style-name="Table_20_Contents">Оперативное совещание сотрудниками отдела по работе с населением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        <text:p text:style-name="Table_20_Contents"><text:span text:style-name="T1">07 марта</text:span></text:p>
          </table:table-cell>
          <table:table-cell table:style-name="TableRowCell" office:value-type="string">
            <text:p text:style-name="Table_20_Contents"><text:span text:style-name="T1">Втор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Заседание комиссии по оказанию адресной социальной помощи жителям района Нагатинский затон (зал заседаний управы)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        <text:p text:style-name="Table_20_Contents">13.00</text:p>
          </table:table-cell>
          <table:table-cell table:style-name="TableRowCell" office:value-type="string">
            <text:p text:style-name="Table_20_Contents">Оперативное совещание по вопросам капитального ремонт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седание тепловой комиссии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Оперативное совещание с сотрудниками отдела бухгалтерского учета, организации и проведении конкурсов и аукционов (управа района)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Концерт «Я подарю улыбку маме», посвященный Международному Женскому Дню (Коломенская наб., д.22, к.2)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>
            <text:p text:style-name="Table_20_Contents">18.00</text:p>
          </table:table-cell>
          <table:table-cell table:style-name="TableRowCell" office:value-type="string">
            <text:p text:style-name="Table_20_Contents">Турнир по кросфиту, посвященный Международному женскому дню ( Ул. Коломенская, д.23, к.2)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>
            <text:p text:style-name="Table_20_Contents"><text:span text:style-name="T1">08 марта</text:span></text:p>
          </table:table-cell>
          <table:table-cell table:style-name="TableRowCell" office:value-type="string">
            <text:p text:style-name="Table_20_Contents"><text:span text:style-name="T1">Сред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Показательное выступление в честь "Международного женского дня". (Ул. Коломенская, д.23, к.2)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>
            <text:p text:style-name="Table_20_Contents"><text:span text:style-name="T1">09 марта</text:span></text:p>
          </table:table-cell>
          <table:table-cell table:style-name="TableRowCell" office:value-type="string">
            <text:p text:style-name="Table_20_Contents"><text:span text:style-name="T1">Четверг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p text:style-name="Table_20_Contents">Оперативное совещание с сотрудниками отдела торговли и услуг (управа района)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Оперативное совещание с руководителями служб района (зал заседаний управы, Коломенская наб., д.22 корп.2).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1.00-14.00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<text:span text:style-name="T1">10 марта</text:span></text:p>
          </table:table-cell>
          <table:table-cell table:style-name="TableRowCell" office:value-type="string">
            <text:p text:style-name="Table_20_Contents"><text:span text:style-name="T1">Пятниц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<text:span text:style-name="T1">11 марта</text:span></text:p>
          </table:table-cell>
          <table:table-cell table:style-name="TableRowCell" office:value-type="string">
            <text:p text:style-name="Table_20_Contents"><text:span text:style-name="T1">Суббот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Выставка студий живописи "Мамин портрет" (Коломенская ул., д.9, к.2.)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>
            <text:p text:style-name="Table_20_Contents"><text:span text:style-name="T1">12 марта</text:span></text:p>
          </table:table-cell>
          <table:table-cell table:style-name="TableRowCell" office:value-type="string">
            <text:p text:style-name="Table_20_Contents"><text:span text:style-name="T1">Воскресенье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3.00</text:p>
          </table:table-cell>
          <table:table-cell table:style-name="TableRowCell" office:value-type="string">
            <text:p text:style-name="Table_20_Contents">Турнир по шахматам (Новинки ул., д.25)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>
            <text:p text:style-name="Table_20_Contents">16.00</text:p>
          </table:table-cell>
          <table:table-cell table:style-name="TableRowCell" office:value-type="string">
            <text:p text:style-name="Table_20_Contents">Выставка поделок творческих студий «Цветы для мамы» (Коломенская ул., д.9, к.2.)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 table:number-columns-spanned="2">
            <text:p text:style-name="Table_20_Contents"><text:span text:style-name="T1">В течение недели: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Объезд территории района по световому оформлению предприятий торговли и услуг (понедельник-четверг)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Рейды по пресечению несанкционированной торговли на территории района (17.00 – 19.00)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работ по упорядочению гаражных строений на территории района.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предприятий потребительского рынка.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спортивных площадок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здравление ветеранов с юбилеями.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Встреча с общественными советниками района</text:p>
          </table:table-cell>
          <table:table-cell table:style-name="TableRowCell" office:value-type="string">
            <text:p text:style-name="Table_20_Contents">Джиоева И.П.</text:p>
            <text:p text:style-name="Table_20_Contents">Кокурина Е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дготовка материалов, наполнение сайта управы района.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информационных стендов района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дение профилактических бесед с несовершеннолетними, состоящими на учете в КДН и ЗП, проведение проверок жилых помещений, закрепленных за несовершеннолетними, работа с текущей документацией.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nagatinsky-zaton.mos.ru/activities/detail/5148263.html" office:name=""><text:span text:style-name="Definition">http://nagatinsky-zaton.mos.ru/activities/detail/5148263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5T15:40:19Z</meta:creation-date>
    <dc:date>2023-07-15T15:40:19Z</dc:date>
  </office:meta>
</office:document-meta>
</file>