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27-февраля-по-05-марта-2017-года"/>Перечень основных мероприятий, проводимых на территории района Нагатинский затон с 27 февраля по 05 марта 2017 года<text:bookmark-end text:name="перечень-основных-мероприятий-проводимых-на-территории-района-нагатинский-затон-с-27-февраля-по-05-марта-2017-года"/></text:h>
      <text:p text:style-name="First_20_paragraph">27.02.2017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7 феврал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сотрудниками отдела по работе с населением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Турнир по самбо, посвященный Дню Защитника Отечества Ул. Коломенская, д.23, к.2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28 феврал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Выставка работ творческих студий посвященная 23 февраля. Ул. Коломенская, д.23, к.2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01 марта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Интерактивная развлекательная программа "Веселись народ - весна идет" Ул. Затонная, д.22, "Народный парк".</text:p>
          </table:table-cell>
          <table:table-cell table:style-name="TableRowCell" office:value-type="string">
            <text:p text:style-name="Table_20_Contents">ГБУ ЦД «Планета молодых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Турнир по Каратэ. Ул. Коломенская, д.23, к.2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Командные соревнования по самбо, посвященные Международному дню борьбы с наркоманией. Ул. Коломенская, д.23, к.2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02 марта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 (зал заседаний управы, Коломенская наб., д.22 корп.2).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1.00-14.00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Мастер-класс по изготовлению поздравительных открыток для мам и бабушек к 8 марту. Ул. Кленовый б-р, д. 26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03 марта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04 марта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Годовое отчетно-перевыборное собрание ЖСК «Коломенское». Актовый зал. Управа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Вечер поэзии "В кругу друзей", приуроченный ко Всемирному дню писателя.</text:p>
            <text:p text:style-name="Table_20_Contents">Ул. Коломенская, д.6, к.2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05 марта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Турнир по шахматам (Новинки ул.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Джиоева И.П.</text:p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5076170.html" office:name=""><text:span text:style-name="Definition">http://nagatinsky-zaton.mos.ru/activities/detail/5076170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04:00:27Z</meta:creation-date>
    <dc:date>2023-05-25T04:00:27Z</dc:date>
  </office:meta>
</office:document-meta>
</file>