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13-февраля-по-19-февраля-2017-года"/>Перечень основных мероприятий, проводимых на территории района Нагатинский затон с 13 февраля по 19 февраля 2017 года<text:bookmark-end text:name="перечень-основных-мероприятий-проводимых-на-территории-района-нагатинский-затон-с-13-февраля-по-19-февраля-2017-года"/></text:h>
      <text:p text:style-name="First_20_paragraph">10.02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3 феврал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сотрудниками отдела по работе с населением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 (зал заседаний управы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Мероприятие "Давайте познакомимся?" ( Пр-т Андропова, д.46, к.1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4 феврал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.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Флэш-моб, посвященный Дню Влюбленных (Затонная ул., д.22, "Народный парк"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5 феврал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<text:span text:style-name="T1">19.00</text:span></text:p>
          </table:table-cell>
          <table:table-cell table:style-name="TableRowCell" office:value-type="string">
            <text:p text:style-name="Table_20_Contents"><text:span text:style-name="T1">Встреча главы управы с населением:</text:span><text:line-break/>Темы встречи:</text:p>
            <text:p text:style-name="Table_20_Contents">1.О социально-направленной деятельности и предоставлении льгот социально-незащищенным группам граждан</text:p>
            <text:p text:style-name="Table_20_Contents">2. О ходе проведения работ по выявлению недекларируемых фактов сдачи в аренду жилых помещений<text:line-break/>Место проведения: коломенская наб., д.22, корп.2 (актовый зал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6 феврал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1.00-14.00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Мастер-класс по изготовлению поздравительных открыток к 23 февраля «Мастерская умельцев» (Судостроительная ул., д. 27, корп. 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7 феврал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8 феврал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2.00</text:span></text:p>
          </table:table-cell>
          <table:table-cell table:style-name="TableRowCell" office:value-type="string">
            <text:p text:style-name="Table_20_Contents"><text:span text:style-name="T1">Военно-спортивная игра «Зарница». (Затонная ул., д.22, "Народный парк")</text:span>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Дискотека на льду "Танцующий лед" (Затонная ул., д.22, "Народный парк"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9 феврал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«День защитника отечества». Патриотическое воспитание молодежи. Приведение в надлежащий вид территории памятной Стеллы, о 173-х не вернувшихся я с войны работниках Московского судостроительного судоремонтного завода и жителях района, и мемориальных досок и памятных знаков Героям Великой отечественной воны активной молодежью района и молодежным центром. (Ул. Речников, д. 7, Ул. Судостроительная, д.1.корп.2, Кленовый бульвар, д. 10, корп.2, Ул. Якорная, д. 8, корп.1, Ул. Затонная, д. 6, ул. Речников, д.30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4914491.html" office:name=""><text:span text:style-name="Definition">http://nagatinsky-zaton.mos.ru/activities/detail/4914491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23:35:21Z</meta:creation-date>
    <dc:date>2023-07-16T23:35:21Z</dc:date>
  </office:meta>
</office:document-meta>
</file>