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график-встреч-глав-управ-районов-города-москвы-с-населением-в-феврале-по-южному-административному-округу"/>План-график встреч глав управ районов города Москвы с населением в феврале по Южному административному округу<text:bookmark-end text:name="план-график-встреч-глав-управ-районов-города-москвы-с-населением-в-феврале-по-южному-административному-округу"/></text:h>
      <text:p text:style-name="First_20_paragraph">02.02.2017</text:p>
      <text:p text:style-name="Text_20_body">"№ </text:p>
      <text:p text:style-name="Text_20_body">п/п" район Дата, время проведения встречи Место проведения встречи Тема встречи Телефон</text:p>
      <text:p text:style-name="Text_20_body">1. 2. 3. 4. 5. 6.</text:p>
      <text:p text:style-name="Text_20_body">1. Бирюлево Восточное "15.02.2017</text:p>
      <text:p text:style-name="Text_20_body">19.00" "ул. Элеваторная, д. 4, корп. 2 </text:p>
      <text:p text:style-name="Text_20_body">( ГБОУ г. Москвы «Школа № 508», здание № 1)" "1. О социально-направленной деятельности и предоставлении льгот социально-незащищенным группам граждан.    </text:p>
      <text:p text:style-name="Text_20_body">2. О ходе проведения работ по выявлению недекларируемых фактов сдачи в аренду жилых помещений. " Тел. 8 (495) 329-63-00</text:p>
      <text:p text:style-name="Text_20_body">2. Бирюлево Западное "15.02.2017</text:p>
      <text:p text:style-name="Text_20_body">19.00" "ул. Медынская, д.7А</text:p>
      <text:p text:style-name="Text_20_body">(ГБОУ г. Москвы ""Школа            № 933"",  здание № 2)" "1. О социально-направленной деятельности и предоставлении льгот социально-незащищенным группам граждан.</text:p>
      <text:p text:style-name="Text_20_body">2. О пресечении несанкционированной торговли на территории района.</text:p>
      <text:p text:style-name="Text_20_body">" Тел. 8 (495) 385-09-22</text:p>
      <text:p text:style-name="Text_20_body">3. Братеево "15.02.2017</text:p>
      <text:p text:style-name="Text_20_body">19.00" "ул. Алма-Атинская, д. 9, корп. 3 </text:p>
      <text:p text:style-name="Text_20_body">(ГБОУ г. Москвы ""Школа № 975"")   " "1. О ходе проведения работ по выявлению недекларируемых фактов сдачи в аренду жилых помещений.</text:p>
      <text:p text:style-name="Text_20_body">2. Об эксплуатации плоскостных  спортивных сооружений в зимний период.</text:p>
      <text:p text:style-name="Text_20_body">                " Тел. 8 (495) 342-42-70</text:p>
      <text:p text:style-name="Text_20_body">4. Даниловский "15.02.2017</text:p>
      <text:p text:style-name="Text_20_body">19.00" "ул. Серпуховской вал, д. 13А </text:p>
      <text:p text:style-name="Text_20_body">(Досуговый центр для инвалидов)" 1. О состоянии и работе предприятий  потребительского рынка и услуг на территории района.                                                                                                              2. О реализации мероприятий, направленных на ресурсосбережение в многоквартирных домах. "Тел. 8 (495) 952-09-02;</text:p>
      <text:p text:style-name="Text_20_body">8-495- 654-09-02"</text:p>
      <text:p text:style-name="Text_20_body">5. Донской "15.02.2017</text:p>
      <text:p text:style-name="Text_20_body">19.00" "Вршавское ш., д. 12</text:p>
      <text:p text:style-name="Text_20_body">(ГБОУ ""Школа № 630"", здание    № 1)        " "1.  О пресечении несанкционированной торговли на территории района.</text:p>
      <text:p text:style-name="Text_20_body">2. О ходе работ по содержанию управляющей компанией МКД в зимний период." Тел. 8 (495) 958-27-36</text:p>
      <text:p text:style-name="Text_20_body">6. Зябликово "15.02.2017</text:p>
      <text:p text:style-name="Text_20_body">19.00" "ул. Мусы Джалиля, д. 7, корп. 5</text:p>
      <text:p text:style-name="Text_20_body">(ГБОУ г. Москвы ""Школа № 534"", учебный корпус № 3)      " 1. О ходе проведения работ по выявлению недекларируемых фактов сдачи в аренду жилых помещений.                                                                                   2. О социально-направленной деятельности и предоставлении льгот социально-незащищенным группам граждан.                 Тел: 8 (499) 725-43-90 </text:p>
      <text:p text:style-name="Text_20_body">7. Москворечье-Сабурово "15.02.2017</text:p>
      <text:p text:style-name="Text_20_body">19.00" "Пролетарский пр-т, д. 7 </text:p>
      <text:p text:style-name="Text_20_body">(управа района)" 1.Об организации спортивно-досуговой работы по месту жительства с различными категориями населения в зимний период.                                                                                              2. О работе по снижению задолженности граждан за жилищно-коммунальные услуги.       "Тел. 8 (499) 323-62-13;</text:p>
      <text:p text:style-name="Text_20_body">8 (499) 323-62-26"</text:p>
      <text:p text:style-name="Text_20_body">8. Нагатино-Садовники "15.02.2017</text:p>
      <text:p text:style-name="Text_20_body">19.00" "ул. Садовники, д.13</text:p>
      <text:p text:style-name="Text_20_body">(ГБОУ г. Москвы ""Лицей № 507"", здание 2)                                                                          " 1. О  ходе проведения работ по выявлению недекларируемых фактов сдачи в аренду жилых помещений.                                                                             2. О социально-направленной деятельности и предоставлении льгот социально-незащищенным группам граждан Тел. 8 (499) 612-11-97</text:p>
      <text:p text:style-name="Text_20_body">9. Нагатинский затон "15.02.2017</text:p>
      <text:p text:style-name="Text_20_body">19.00" "Коломенская наб., д. 22, корп. 2</text:p>
      <text:p text:style-name="Text_20_body">(управа района)" "1.О социально-направленной деятельности и предоставлении льгот социально-незащищенным группам граждан</text:p>
      <text:p text:style-name="Text_20_body">2. О ходе проведения работ по выявлению недекларируемых фактов сдачи в аренду жилых помещений" "Тел. 8 (499) 614-17-00;</text:p>
      <text:p text:style-name="Text_20_body">8 (499) 725-12-75"</text:p>
      <text:p text:style-name="Text_20_body">10. Нагорный "15.02.2017</text:p>
      <text:p text:style-name="Text_20_body">19.00" "ул. Фруктовая, д. 12</text:p>
      <text:p text:style-name="Text_20_body">(Городская поликлиника № 2 ДЗМ)" 1.О социально-направленной деятельности и предоставлении льгот социально-незащищённым группам граждан.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2.Об организации спортивно-досуговой работы по месту жительства с различными категориями населения в зимний период.             Тел. 8 (499) 610-05-57</text:p>
      <text:p text:style-name="Text_20_body">11. Орехово-Борисово Северное "15.02.2017</text:p>
      <text:p text:style-name="Text_20_body">19.00" "Борисовкий пр-д, д. 10, корп. 2 (ГБОУ г. Москвы ""Школа № 426"", здание № 1)" 1. О работе по выявлению и вывозу брошенного, разукомплектованного автотранспорта на территории района                                                                                                           2. О социально-направленной деятельности и предоставлении льгот социально-незащищенным групам граждан "Тел. 8(495) 392-02-44; </text:p>
      <text:p text:style-name="Text_20_body">8 (495) 392-07-75 </text:p>
      <text:p text:style-name="Text_20_body">"</text:p>
      <text:p text:style-name="Text_20_body">12. Орехово-Борисово Южное "15.02.2017</text:p>
      <text:p text:style-name="Text_20_body">19.00" "ул. Воронежская, д. 26, корп. 4</text:p>
      <text:p text:style-name="Text_20_body">(ГБОУг. Москвы ""Школа № 896"", школьное отделение № 1) " "1. О работе по выявлению и вывозу брошенного, разукомплектованного автотранспорта в районе. </text:p>
      <text:p text:style-name="Text_20_body">2. О работе районной Комиссии по делам несовершеннолетних и защите их прав." Тел. 8 (495) 343-11-78</text:p>
      <text:p text:style-name="Text_20_body">13. Царицыно "15.02.2017</text:p>
      <text:p text:style-name="Text_20_body">19.00" "ул. Ереванская, д. 21</text:p>
      <text:p text:style-name="Text_20_body">(ГБОУ г.Москва ""Школа              № 1466"", структурное подразделение № 5)    " "1.  О ходе проведения работ по выявлению недекларируемых фактов сдачи в аренду жилых помещений.</text:p>
      <text:p text:style-name="Text_20_body">2.  Об организации спортивно-досуговой работы по месту жительства с различными категориями населения в зимний период." "Тел. 8 (495) 321-20-56 </text:p>
      <text:p text:style-name="Text_20_body"><text:line-break/></text:p>
      <text:p text:style-name="Text_20_body">"</text:p>
      <text:p text:style-name="Text_20_body">14. Чертаново Северное "15.02.2017</text:p>
      <text:p text:style-name="Text_20_body">19.00" "ул. Кировоградская, д.6Б</text:p>
      <text:p text:style-name="Text_20_body">ГБОУ г. Москвы ""Школа  № 851"", </text:p>
      <text:p text:style-name="Text_20_body">здание № 2)</text:p>
      <text:p text:style-name="Text_20_body">" "1. О ходе работ  по содержанию управляющей компанией МКД  в зимний период.</text:p>
      <text:p text:style-name="Text_20_body">2. О ходе проведения работ по выявлению не декларируемых фактов сдачи в аренду жилых помещений." "Тел. (495) 319-59-80</text:p>
      <text:p text:style-name="Text_20_body">(495) 318-28-05</text:p>
      <text:p text:style-name="Text_20_body">"</text:p>
      <text:p text:style-name="Text_20_body">15. Чертаново Центральное "15.02.2017</text:p>
      <text:p text:style-name="Text_20_body">19.00" "ул. Кировоградская, д. 16, корп. 3</text:p>
      <text:p text:style-name="Text_20_body">(ГБУ ""Жилищник района Чертаново Центральное"")   " "1. О выполнении Программы комплексного благоустройства территории района.</text:p>
      <text:p text:style-name="Text_20_body">2. О социально - направленной деятельности и предоставлении льгот социально - незащищенным группам граждан." Тел. 8 (495) 389-10-67</text:p>
      <text:p text:style-name="Text_20_body">16. Чертаново Южное "15.02.2017</text:p>
      <text:p text:style-name="Text_20_body">19.00" "ул. Чертановская, д. 62А </text:p>
      <text:p text:style-name="Text_20_body">(ГБОУ г. Москвы ""Школа № 932"")" 1. О ходе работ по содержанию управляющей компанией МКД в зимний период.                                                                    2. О социально-направленной деятельности и предоставлении льгот социально незащищенным группам граждан.                 Тел. 8 (495) 382-70-71</text:p>
      <text:p text:style-name="Text_20_body"><text:line-break/></text:p>
      <text:p text:style-name="Text_20_body">Адрес страницы: <text:a xlink:type="simple" xlink:href="http://nagatinsky-zaton.mos.ru/activities/detail/4841788.html" office:name=""><text:span text:style-name="Definition">http://nagatinsky-zaton.mos.ru/activities/detail/4841788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3T19:32:13Z</meta:creation-date>
    <dc:date>2024-10-13T19:32:13Z</dc:date>
  </office:meta>
</office:document-meta>
</file>